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Procent" style:data-style-name="N14"/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fo:background-color="#EBF1D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#C5D9F1"/>
    </style:style>
    <style:style style:name="ce11" style:family="table-cell" style:parent-style-name="Default" style:data-style-name="N0">
      <style:table-cell-properties fo:border="thin solid #000000" fo:background-color="#DAEEF3"/>
    </style:style>
    <style:style style:name="ce12" style:family="table-cell" style:parent-style-name="Default" style:data-style-name="N0">
      <style:table-cell-properties fo:border="thin solid #000000" fo:background-color="#EBF1DE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C5D9F1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AEEF3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fo:background-color="#FDE9D9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2pt solid #000000" fo:background-color="#F2F2F2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fo:background-color="#F2F2F2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2pt solid #000000" fo:background-color="#F2F2F2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DE9D9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" style:family="table-cell" style:parent-style-name="Default" style:data-style-name="N2"/>
    <style:style style:name="ce25" style:family="table-cell" style:parent-style-name="Default" style:data-style-name="N37"/>
    <style:style style:name="ce26" style:family="table-cell" style:parent-style-name="Default" style:data-style-name="N36"/>
    <style:style style:name="ce27" style:family="table-cell" style:parent-style-name="Default" style:data-style-name="N36">
      <style:table-cell-properties fo:background-color="#C5D9F1"/>
    </style:style>
    <style:style style:name="ce28" style:family="table-cell" style:parent-style-name="Default" style:data-style-name="N36">
      <style:table-cell-properties fo:background-color="#DAEEF3"/>
    </style:style>
    <style:style style:name="ce29" style:family="table-cell" style:parent-style-name="Default" style:data-style-name="N36">
      <style:table-cell-properties fo:background-color="#FDE9D9"/>
    </style:style>
    <style:style style:name="ce30" style:family="table-cell" style:parent-style-name="Default" style:data-style-name="N36">
      <style:table-cell-properties fo:background-color="#EBF1DE"/>
    </style:style>
    <style:style style:name="ce31" style:family="table-cell" style:parent-style-name="Default" style:data-style-name="N36">
      <style:table-cell-properties fo:border-top="none" fo:border-bottom="none" fo:border-left="none" fo:border-right="2pt solid #000000" fo:background-color="#FDE9D9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3" style:family="table-cell" style:parent-style-name="Default" style:data-style-name="N2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fo:background-color="#C5D9F1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fo:background-color="#DAEEF3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fo:background-color="#FDE9D9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fo:background-color="#EBF1DE"/>
    </style:style>
    <style:style style:name="ce40" style:family="table-cell" style:parent-style-name="Default" style:data-style-name="N36">
      <style:table-cell-properties fo:border-top="none" fo:border-bottom="2pt solid #000000" fo:border-left="none" fo:border-right="2pt solid #000000" fo:background-color="#FDE9D9"/>
    </style:style>
    <style:style style:name="ce41" style:family="table-cell" style:parent-style-name="Default" style:data-style-name="N36">
      <style:table-cell-properties fo:border="thin solid #000000" fo:background-color="#C5D9F1"/>
    </style:style>
    <style:style style:name="ce42" style:family="table-cell" style:parent-style-name="Procent" style:data-style-name="N14">
      <style:table-cell-properties fo:border="thin solid #000000" fo:background-color="#C5D9F1"/>
    </style:style>
    <style:style style:name="ce43" style:family="table-cell" style:parent-style-name="Default" style:data-style-name="N37">
      <style:table-cell-properties fo:border="thin solid #000000" fo:background-color="#C5D9F1"/>
    </style:style>
    <style:style style:name="ce44" style:family="table-cell" style:parent-style-name="Default" style:data-style-name="N14">
      <style:table-cell-properties fo:border="thin solid #000000" fo:background-color="#EBF1DE"/>
    </style:style>
    <style:style style:name="ce45" style:family="table-cell" style:parent-style-name="Default" style:data-style-name="N14">
      <style:table-cell-properties fo:border="thin solid #000000" fo:background-color="#DAEEF3"/>
    </style:style>
    <style:style style:name="ce46" style:family="table-cell" style:parent-style-name="Default" style:data-style-name="N36">
      <style:table-cell-properties fo:border="thin solid #000000"/>
    </style:style>
    <style:style style:name="ce47" style:family="table-cell" style:parent-style-name="Default" style:data-style-name="N0">
      <style:table-cell-properties fo:border="thin solid #000000" fo:background-color="#C5D9F1"/>
    </style:style>
    <style:style style:name="ce48" style:family="table-cell" style:parent-style-name="Default" style:data-style-name="N0">
      <style:table-cell-properties fo:border="thin solid #000000" fo:background-color="#FDE9D9"/>
    </style:style>
    <style:style style:name="ce49" style:family="table-cell" style:parent-style-name="Default" style:data-style-name="N14">
      <style:table-cell-properties fo:border="thin solid #000000" fo:background-color="#FDE9D9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5D9F1"/>
    </style:style>
    <style:style style:name="ce54" style:family="table-cell" style:parent-style-name="Default" style:data-style-name="N36">
      <style:table-cell-properties fo:border-top="none" fo:border-bottom="none" fo:border-left="2pt solid #000000" fo:border-right="2pt solid #000000" fo:background-color="#FDE9D9"/>
    </style:style>
    <style:style style:name="ce55" style:family="table-cell" style:parent-style-name="Default" style:data-style-name="N36">
      <style:table-cell-properties fo:border-top="none" fo:border-bottom="2pt solid #000000" fo:border-left="2pt solid #000000" fo:border-right="2pt solid #000000" fo:background-color="#FDE9D9"/>
    </style:style>
    <style:style style:name="ce56" style:family="table-cell" style:parent-style-name="Default" style:data-style-name="N0">
      <style:table-cell-properties fo:border="2pt solid #000000" fo:background-color="#FDE9D9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13">
      <style:table-cell-properties fo:background-color="transparent"/>
    </style:style>
    <style:style style:name="ce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Bereken_D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6" table:default-cell-style-name="ce1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" table:number-rows-spanned="1" table:style-name="ce72">
            <text:p>Invul velden</text:p>
          </table:table-cell>
          <table:covered-table-cell/>
          <table:table-cell table:style-name="ce5"/>
          <table:table-cell table:number-columns-repeated="15" table:style-name="ce1"/>
          <table:table-cell table:style-name="ce18"/>
          <table:table-cell table:number-columns-repeated="16365" table:style-name="ce1"/>
        </table:table-row>
        <table:table-row table:style-name="ro1">
          <table:table-cell office:value-type="string" table:number-columns-spanned="2" table:number-rows-spanned="1" table:style-name="ce73">
            <text:p>Doem Scenario</text:p>
          </table:table-cell>
          <table:covered-table-cell/>
          <table:table-cell table:style-name="ce1"/>
          <table:table-cell office:value-type="string" table:number-columns-spanned="10" table:number-rows-spanned="1" table:style-name="ce72">
            <text:p>PV Panelen</text:p>
          </table:table-cell>
          <table:covered-table-cell table:number-columns-repeated="9"/>
          <table:table-cell table:style-name="ce1"/>
          <table:table-cell office:value-type="string" table:number-columns-spanned="3" table:number-rows-spanned="1" table:style-name="ce72">
            <text:p>Vast Sparen</text:p>
          </table:table-cell>
          <table:covered-table-cell table:number-columns-repeated="2"/>
          <table:table-cell table:style-name="ce1"/>
          <table:table-cell table:style-name="ce18"/>
          <table:table-cell table:number-columns-repeated="16365" table:style-name="ce1"/>
        </table:table-row>
        <table:table-row table:style-name="ro1">
          <table:table-cell office:value-type="string" table:style-name="ce52">
            <text:p>Aantal Wp</text:p>
          </table:table-cell>
          <table:table-cell office:value-type="float" office:value="4400" table:style-name="ce53">
            <text:p>4400</text:p>
          </table:table-cell>
          <table:table-cell table:style-name="ce1"/>
          <table:table-cell office:value-type="string" table:style-name="ce13">
            <text:p>Jaar</text:p>
          </table:table-cell>
          <table:table-cell office:value-type="string" table:style-name="ce14">
            <text:p>PV Max</text:p>
          </table:table-cell>
          <table:table-cell office:value-type="string" table:style-name="ce14">
            <text:p>kWh Kosten</text:p>
          </table:table-cell>
          <table:table-cell office:value-type="string" table:style-name="ce14">
            <text:p>kWh/Jaar</text:p>
          </table:table-cell>
          <table:table-cell office:value-type="string" table:style-name="ce14">
            <text:p>Besparing</text:p>
          </table:table-cell>
          <table:table-cell office:value-type="string" table:style-name="ce15">
            <text:p>Cumulatieve Opbrengsten</text:p>
          </table:table-cell>
          <table:table-cell office:value-type="string" table:style-name="ce16">
            <text:p>Besparing + Rente</text:p>
          </table:table-cell>
          <table:table-cell office:value-type="string" table:style-name="ce16">
            <text:p>Verschil</text:p>
          </table:table-cell>
          <table:table-cell office:value-type="string" table:style-name="ce17">
            <text:p>Vermogens Belasting</text:p>
          </table:table-cell>
          <table:table-cell office:value-type="string" table:style-name="ce56">
            <text:p>Netto Winst PV</text:p>
          </table:table-cell>
          <table:table-cell table:style-name="ce19"/>
          <table:table-cell office:value-type="string" table:style-name="ce8">
            <text:p>Spaar Rek</text:p>
          </table:table-cell>
          <table:table-cell office:value-type="string" table:style-name="ce22">
            <text:p>Vermogens Belasting</text:p>
          </table:table-cell>
          <table:table-cell office:value-type="string" table:style-name="ce56">
            <text:p>Netto Winst Sparen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7">
            <text:p>Systeem Kosten</text:p>
          </table:table-cell>
          <table:table-cell office:value-type="currency" office:value="5200" table:style-name="ce41">
            <text:p><text:s/>€ 5,200.00<text:s/></text:p>
          </table:table-cell>
          <table:table-cell table:style-name="ce2"/>
          <table:table-cell office:value-type="float" office:value="2013" table:style-name="ce23">
            <text:p>2013</text:p>
          </table:table-cell>
          <table:table-cell office:value-type="float" office:value="4356" table:formula="msoxl:=B3-$B$7*B3" table:style-name="ce24">
            <text:p>4356.00</text:p>
          </table:table-cell>
          <table:table-cell office:value-type="currency" office:value="0.23861250000000001" table:formula="msoxl:=B9*(1+$B$8)" table:style-name="ce25">
            <text:p><text:s/>€ 0.239<text:s/></text:p>
          </table:table-cell>
          <table:table-cell office:value-type="float" office:value="3474.0188999999996" table:formula="msoxl:=(E4*$B$5*$B$6*365)/1000" table:style-name="ce24">
            <text:p>3474.02</text:p>
          </table:table-cell>
          <table:table-cell office:value-type="currency" office:value="449.94433477624989" table:formula="msoxl:=(F4*G4)-$B$11" table:style-name="ce26">
            <text:p><text:s/>€ 449.94<text:s/></text:p>
          </table:table-cell>
          <table:table-cell office:value-type="currency" office:value="449.94433477624989" table:formula="msoxl:=H4" table:style-name="ce27">
            <text:p><text:s/>€ 449.94<text:s/></text:p>
          </table:table-cell>
          <table:table-cell office:value-type="currency" office:value="449.94433477624989" table:formula="msoxl:=H4" table:style-name="ce28">
            <text:p><text:s/>€ 449.94<text:s/></text:p>
          </table:table-cell>
          <table:table-cell office:value-type="currency" office:value="0" table:formula="msoxl:=J4-I4" table:style-name="ce28">
            <text:p><text:s/>€ -<text:s text:c="3"/></text:p>
          </table:table-cell>
          <table:table-cell office:value-type="currency" office:value="5.3993320173149986" table:formula="msoxl:=$B$16*J4" table:style-name="ce29">
            <text:p><text:s/>€ 5.40<text:s/></text:p>
          </table:table-cell>
          <table:table-cell office:value-type="currency" office:value="444.54500275893491" table:formula="msoxl:=J4-L4" table:style-name="ce54">
            <text:p><text:s/>€ 444.55<text:s/></text:p>
          </table:table-cell>
          <table:table-cell table:style-name="ce20"/>
          <table:table-cell office:value-type="currency" office:value="5421" table:formula="msoxl:=B22*(1+$B$14)" table:style-name="ce30">
            <text:p><text:s/>€ 5,421.00<text:s/></text:p>
          </table:table-cell>
          <table:table-cell office:value-type="currency" office:value="65.052000000000007" table:formula="msoxl:=$B$16*O4" table:style-name="ce31">
            <text:p><text:s/>€ 65.05<text:s/></text:p>
          </table:table-cell>
          <table:table-cell office:value-type="currency" office:value="5355.9480000000003" table:formula="msoxl:=O4-P4" table:style-name="ce54">
            <text:p><text:s/>€ 5,355.95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7">
            <text:p>Conversie Efficientie</text:p>
          </table:table-cell>
          <table:table-cell office:value-type="float" office:value="0.95" table:style-name="ce10">
            <text:p>0.95</text:p>
          </table:table-cell>
          <table:table-cell table:style-name="ce1"/>
          <table:table-cell office:value-type="float" office:value="2014" table:style-name="ce23">
            <text:p>2014</text:p>
          </table:table-cell>
          <table:table-cell office:value-type="float" office:value="4312.4399999999996" table:formula="msoxl:=E4-$B$7*E4" table:style-name="ce24">
            <text:p>4312.44</text:p>
          </table:table-cell>
          <table:table-cell office:value-type="currency" office:value="0.25054312500000003" table:formula="msoxl:=F4*(1+$B$8)" table:style-name="ce25">
            <text:p><text:s/>€ 0.251<text:s/></text:p>
          </table:table-cell>
          <table:table-cell office:value-type="float" office:value="3439.278710999999" table:formula="msoxl:=(E5*$B$5*$B$6*365)/1000" table:style-name="ce24">
            <text:p>3439.28</text:p>
          </table:table-cell>
          <table:table-cell office:value-type="currency" office:value="482.68763599991178" table:formula="msoxl:=(F5*G5)-$B$11" table:style-name="ce26">
            <text:p><text:s/>€ 482.69<text:s/></text:p>
          </table:table-cell>
          <table:table-cell office:value-type="currency" office:value="932.63197077616167" table:formula="msoxl:=I4+H5" table:style-name="ce27">
            <text:p><text:s/>€ 932.63<text:s/></text:p>
          </table:table-cell>
          <table:table-cell office:value-type="currency" office:value="941.63085747168668" table:formula="msoxl:=(J4*(1+$B$15))+H5" table:style-name="ce28">
            <text:p><text:s/>€ 941.63<text:s/></text:p>
          </table:table-cell>
          <table:table-cell office:value-type="currency" office:value="8.998886695525016" table:formula="msoxl:=J5-I5" table:style-name="ce28">
            <text:p><text:s/>€ 9.00<text:s/></text:p>
          </table:table-cell>
          <table:table-cell office:value-type="currency" office:value="11.29957028966024" table:formula="msoxl:=$B$16*J5" table:style-name="ce29">
            <text:p><text:s/>€ 11.30<text:s/></text:p>
          </table:table-cell>
          <table:table-cell office:value-type="currency" office:value="930.33128718202647" table:formula="msoxl:=J5-L5" table:style-name="ce54">
            <text:p><text:s/>€ 930.33<text:s/></text:p>
          </table:table-cell>
          <table:table-cell table:style-name="ce20"/>
          <table:table-cell office:value-type="currency" office:value="5651.3924999999999" table:formula="msoxl:=O4*(1+$B$14)" table:style-name="ce30">
            <text:p><text:s/>€ 5,651.39<text:s/></text:p>
          </table:table-cell>
          <table:table-cell office:value-type="currency" office:value="67.81671" table:formula="msoxl:=$B$16*O5" table:style-name="ce31">
            <text:p><text:s/>€ 67.82<text:s/></text:p>
          </table:table-cell>
          <table:table-cell office:value-type="currency" office:value="5583.5757899999999" table:formula="msoxl:=O5-P5" table:style-name="ce54">
            <text:p><text:s/>€ 5,583.58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7">
            <text:p>SolarHrs</text:p>
          </table:table-cell>
          <table:table-cell office:value-type="float" office:value="2.2999999999999998" table:style-name="ce10">
            <text:p>2.3</text:p>
          </table:table-cell>
          <table:table-cell table:style-name="ce1"/>
          <table:table-cell office:value-type="float" office:value="2015" table:style-name="ce23">
            <text:p>2015</text:p>
          </table:table-cell>
          <table:table-cell office:value-type="float" office:value="4269.3155999999999" table:formula="msoxl:=E5-$B$7*E5" table:style-name="ce24">
            <text:p>4269.32</text:p>
          </table:table-cell>
          <table:table-cell office:value-type="currency" office:value="0.26307028125000004" table:formula="msoxl:=F5*(1+$B$8)" table:style-name="ce25">
            <text:p><text:s/>€ 0.263<text:s/></text:p>
          </table:table-cell>
          <table:table-cell office:value-type="float" office:value="3404.88592389" table:formula="msoxl:=(E6*$B$5*$B$6*365)/1000" table:style-name="ce24">
            <text:p>3404.89</text:p>
          </table:table-cell>
          <table:table-cell office:value-type="currency" office:value="516.72429762190848" table:formula="msoxl:=(F6*G6)-$B$11" table:style-name="ce26">
            <text:p><text:s/>€ 516.72<text:s/></text:p>
          </table:table-cell>
          <table:table-cell office:value-type="currency" office:value="1449.3562683980701" table:formula="msoxl:=I5+H6" table:style-name="ce27">
            <text:p><text:s/>€ 1,449.36<text:s/></text:p>
          </table:table-cell>
          <table:table-cell office:value-type="currency" office:value="1477.187772243029" table:formula="msoxl:=(J5*(1+$B$15))+H6" table:style-name="ce28">
            <text:p><text:s/>€ 1,477.19<text:s/></text:p>
          </table:table-cell>
          <table:table-cell office:value-type="currency" office:value="27.831503844958888" table:formula="msoxl:=J6-I6" table:style-name="ce28">
            <text:p><text:s/>€ 27.83<text:s/></text:p>
          </table:table-cell>
          <table:table-cell office:value-type="currency" office:value="17.726253266916348" table:formula="msoxl:=$B$16*J6" table:style-name="ce29">
            <text:p><text:s/>€ 17.73<text:s/></text:p>
          </table:table-cell>
          <table:table-cell office:value-type="currency" office:value="1459.4615189761128" table:formula="msoxl:=J6-L6" table:style-name="ce54">
            <text:p><text:s/>€ 1,459.46<text:s/></text:p>
          </table:table-cell>
          <table:table-cell table:style-name="ce20"/>
          <table:table-cell office:value-type="currency" office:value="5891.5766812499996" table:formula="msoxl:=O5*(1+$B$14)" table:style-name="ce30">
            <text:p><text:s/>€ 5,891.58<text:s/></text:p>
          </table:table-cell>
          <table:table-cell office:value-type="currency" office:value="70.698920174999998" table:formula="msoxl:=$B$16*O6" table:style-name="ce31">
            <text:p><text:s/>€ 70.70<text:s/></text:p>
          </table:table-cell>
          <table:table-cell office:value-type="currency" office:value="5820.8777610749994" table:formula="msoxl:=O6-P6" table:style-name="ce54">
            <text:p><text:s/>€ 5,820.88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7">
            <text:p>Vermogens Afname /Jaar</text:p>
          </table:table-cell>
          <table:table-cell office:value-type="percentage" office:value="0.01" table:style-name="ce42">
            <text:p>1.00%</text:p>
          </table:table-cell>
          <table:table-cell table:style-name="ce1"/>
          <table:table-cell office:value-type="float" office:value="2016" table:style-name="ce23">
            <text:p>2016</text:p>
          </table:table-cell>
          <table:table-cell office:value-type="float" office:value="4226.6224439999996" table:formula="msoxl:=E6-$B$7*E6" table:style-name="ce24">
            <text:p>4226.62</text:p>
          </table:table-cell>
          <table:table-cell office:value-type="currency" office:value="0.27622379531250008" table:formula="msoxl:=F6*(1+$B$8)" table:style-name="ce25">
            <text:p><text:s/>€ 0.276<text:s/></text:p>
          </table:table-cell>
          <table:table-cell office:value-type="float" office:value="3370.8370646510989" table:formula="msoxl:=(E7*$B$5*$B$6*365)/1000" table:style-name="ce24">
            <text:p>3370.84</text:p>
          </table:table-cell>
          <table:table-cell office:value-type="currency" office:value="552.10540737797373" table:formula="msoxl:=(F7*G7)-$B$11" table:style-name="ce26">
            <text:p><text:s/>€ 552.11<text:s/></text:p>
          </table:table-cell>
          <table:table-cell office:value-type="currency" office:value="2001.4616757760439" table:formula="msoxl:=I6+H7" table:style-name="ce27">
            <text:p><text:s/>€ 2,001.46<text:s/></text:p>
          </table:table-cell>
          <table:table-cell office:value-type="currency" office:value="2058.8369350658631" table:formula="msoxl:=(J6*(1+$B$15))+H7" table:style-name="ce28">
            <text:p><text:s/>€ 2,058.84<text:s/></text:p>
          </table:table-cell>
          <table:table-cell office:value-type="currency" office:value="57.375259289819269" table:formula="msoxl:=J7-I7" table:style-name="ce28">
            <text:p><text:s/>€ 57.38<text:s/></text:p>
          </table:table-cell>
          <table:table-cell office:value-type="currency" office:value="24.70604322079036" table:formula="msoxl:=$B$16*J7" table:style-name="ce29">
            <text:p><text:s/>€ 24.71<text:s/></text:p>
          </table:table-cell>
          <table:table-cell office:value-type="currency" office:value="2034.1308918450727" table:formula="msoxl:=J7-L7" table:style-name="ce54">
            <text:p><text:s/>€ 2,034.13<text:s/></text:p>
          </table:table-cell>
          <table:table-cell table:style-name="ce20"/>
          <table:table-cell office:value-type="currency" office:value="6141.9686902031244" table:formula="msoxl:=O6*(1+$B$14)" table:style-name="ce30">
            <text:p><text:s/>€ 6,141.97<text:s/></text:p>
          </table:table-cell>
          <table:table-cell office:value-type="currency" office:value="73.703624282437488" table:formula="msoxl:=$B$16*O7" table:style-name="ce31">
            <text:p><text:s/>€ 73.70<text:s/></text:p>
          </table:table-cell>
          <table:table-cell office:value-type="currency" office:value="6068.2650659206865" table:formula="msoxl:=O7-P7" table:style-name="ce54">
            <text:p><text:s/>€ 6,068.2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7">
            <text:p>Prijs Inflatie Stroom</text:p>
          </table:table-cell>
          <table:table-cell office:value-type="percentage" office:value="0.05" table:style-name="ce42">
            <text:p>5.00%</text:p>
          </table:table-cell>
          <table:table-cell table:style-name="ce1"/>
          <table:table-cell office:value-type="float" office:value="2017" table:style-name="ce23">
            <text:p>2017</text:p>
          </table:table-cell>
          <table:table-cell office:value-type="float" office:value="4184.3562195599998" table:formula="msoxl:=E7-$B$7*E7" table:style-name="ce24">
            <text:p>4184.36</text:p>
          </table:table-cell>
          <table:table-cell office:value-type="currency" office:value="0.29003498507812508" table:formula="msoxl:=F7*(1+$B$8)" table:style-name="ce25">
            <text:p><text:s/>€ 0.290<text:s/></text:p>
          </table:table-cell>
          <table:table-cell office:value-type="float" office:value="3337.1286940045884" table:formula="msoxl:=(E8*$B$5*$B$6*365)/1000" table:style-name="ce24">
            <text:p>3337.13</text:p>
          </table:table-cell>
          <table:table-cell office:value-type="currency" office:value="588.88407096940387" table:formula="msoxl:=(F8*G8)-$B$11" table:style-name="ce26">
            <text:p><text:s/>€ 588.88<text:s/></text:p>
          </table:table-cell>
          <table:table-cell office:value-type="currency" office:value="2590.3457467454477" table:formula="msoxl:=I7+H8" table:style-name="ce27">
            <text:p><text:s/>€ 2,590.35<text:s/></text:p>
          </table:table-cell>
          <table:table-cell office:value-type="currency" office:value="2688.8977447365842" table:formula="msoxl:=(J7*(1+$B$15))+H8" table:style-name="ce28">
            <text:p><text:s/>€ 2,688.90<text:s/></text:p>
          </table:table-cell>
          <table:table-cell office:value-type="currency" office:value="98.551997991136432" table:formula="msoxl:=J8-I8" table:style-name="ce28">
            <text:p><text:s/>€ 98.55<text:s/></text:p>
          </table:table-cell>
          <table:table-cell office:value-type="currency" office:value="32.266772936839011" table:formula="msoxl:=$B$16*J8" table:style-name="ce29">
            <text:p><text:s/>€ 32.27<text:s/></text:p>
          </table:table-cell>
          <table:table-cell office:value-type="currency" office:value="2656.6309717997451" table:formula="msoxl:=J8-L8" table:style-name="ce54">
            <text:p><text:s/>€ 2,656.63<text:s/></text:p>
          </table:table-cell>
          <table:table-cell table:style-name="ce20"/>
          <table:table-cell office:value-type="currency" office:value="6403.0023595367575" table:formula="msoxl:=O7*(1+$B$14)" table:style-name="ce30">
            <text:p><text:s/>€ 6,403.00<text:s/></text:p>
          </table:table-cell>
          <table:table-cell office:value-type="currency" office:value="76.836028314441094" table:formula="msoxl:=$B$16*O8" table:style-name="ce31">
            <text:p><text:s/>€ 76.84<text:s/></text:p>
          </table:table-cell>
          <table:table-cell office:value-type="currency" office:value="6326.1663312223163" table:formula="msoxl:=O8-P8" table:style-name="ce54">
            <text:p><text:s/>€ 6,326.1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7">
            <text:p>EnergiePrijs/kWh</text:p>
          </table:table-cell>
          <table:table-cell office:value-type="currency" office:value="0.22725000000000001" table:formula="msoxl:=0.09347+0.13378" table:style-name="ce43">
            <text:p><text:s/>€ 0.227<text:s/></text:p>
          </table:table-cell>
          <table:table-cell table:style-name="ce1"/>
          <table:table-cell office:value-type="float" office:value="2018" table:style-name="ce23">
            <text:p>2018</text:p>
          </table:table-cell>
          <table:table-cell office:value-type="float" office:value="4142.5126573644002" table:formula="msoxl:=E8-$B$7*E8" table:style-name="ce24">
            <text:p>4142.51</text:p>
          </table:table-cell>
          <table:table-cell office:value-type="currency" office:value="0.30453673433203138" table:formula="msoxl:=F8*(1+$B$8)" table:style-name="ce25">
            <text:p><text:s/>€ 0.305<text:s/></text:p>
          </table:table-cell>
          <table:table-cell office:value-type="float" office:value="3303.7574070645428" table:formula="msoxl:=(E9*$B$5*$B$6*365)/1000" table:style-name="ce24">
            <text:p>3303.76</text:p>
          </table:table-cell>
          <table:table-cell office:value-type="currency" office:value="627.11549177269546" table:formula="msoxl:=(F9*G9)-$B$11" table:style-name="ce26">
            <text:p><text:s/>€ 627.12<text:s/></text:p>
          </table:table-cell>
          <table:table-cell office:value-type="currency" office:value="3217.4612385181431" table:formula="msoxl:=I8+H9" table:style-name="ce27">
            <text:p><text:s/>€ 3,217.46<text:s/></text:p>
          </table:table-cell>
          <table:table-cell office:value-type="currency" office:value="3369.7911914040114" table:formula="msoxl:=(J8*(1+$B$15))+H9" table:style-name="ce28">
            <text:p><text:s/>€ 3,369.79<text:s/></text:p>
          </table:table-cell>
          <table:table-cell office:value-type="currency" office:value="152.32995288586835" table:formula="msoxl:=J9-I9" table:style-name="ce28">
            <text:p><text:s/>€ 152.33<text:s/></text:p>
          </table:table-cell>
          <table:table-cell office:value-type="currency" office:value="40.437494296848136" table:formula="msoxl:=$B$16*J9" table:style-name="ce29">
            <text:p><text:s/>€ 40.44<text:s/></text:p>
          </table:table-cell>
          <table:table-cell office:value-type="currency" office:value="3329.3536971071635" table:formula="msoxl:=J9-L9" table:style-name="ce54">
            <text:p><text:s/>€ 3,329.35<text:s/></text:p>
          </table:table-cell>
          <table:table-cell table:style-name="ce20"/>
          <table:table-cell office:value-type="currency" office:value="6675.1299598170699" table:formula="msoxl:=O8*(1+$B$14)" table:style-name="ce30">
            <text:p><text:s/>€ 6,675.13<text:s/></text:p>
          </table:table-cell>
          <table:table-cell office:value-type="currency" office:value="80.101559517804844" table:formula="msoxl:=$B$16*O9" table:style-name="ce31">
            <text:p><text:s/>€ 80.10<text:s/></text:p>
          </table:table-cell>
          <table:table-cell office:value-type="currency" office:value="6595.0284002992648" table:formula="msoxl:=O9-P9" table:style-name="ce54">
            <text:p><text:s/>€ 6,595.03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2"/>
          <table:table-cell office:value-type="float" office:value="2019" table:style-name="ce23">
            <text:p>2019</text:p>
          </table:table-cell>
          <table:table-cell office:value-type="float" office:value="4101.0875307907563" table:formula="msoxl:=E9-$B$7*E9" table:style-name="ce24">
            <text:p>4101.09</text:p>
          </table:table-cell>
          <table:table-cell office:value-type="currency" office:value="0.31976357104863296" table:formula="msoxl:=F9*(1+$B$8)" table:style-name="ce25">
            <text:p><text:s/>€ 0.320<text:s/></text:p>
          </table:table-cell>
          <table:table-cell office:value-type="float" office:value="3270.7198329938969" table:formula="msoxl:=(E10*$B$5*$B$6*365)/1000" table:style-name="ce24">
            <text:p>3270.72</text:p>
          </table:table-cell>
          <table:table-cell office:value-type="currency" office:value="666.85705369771699" table:formula="msoxl:=(F10*G10)-$B$11" table:style-name="ce26">
            <text:p><text:s/>€ 666.86<text:s/></text:p>
          </table:table-cell>
          <table:table-cell office:value-type="currency" office:value="3884.3182922158603" table:formula="msoxl:=I9+H10" table:style-name="ce27">
            <text:p><text:s/>€ 3,884.32<text:s/></text:p>
          </table:table-cell>
          <table:table-cell office:value-type="currency" office:value="4104.0440689298084" table:formula="msoxl:=(J9*(1+$B$15))+H10" table:style-name="ce28">
            <text:p><text:s/>€ 4,104.04<text:s/></text:p>
          </table:table-cell>
          <table:table-cell office:value-type="currency" office:value="219.72577671394811" table:formula="msoxl:=J10-I10" table:style-name="ce28">
            <text:p><text:s/>€ 219.73<text:s/></text:p>
          </table:table-cell>
          <table:table-cell office:value-type="currency" office:value="49.248528827157699" table:formula="msoxl:=$B$16*J10" table:style-name="ce29">
            <text:p><text:s/>€ 49.25<text:s/></text:p>
          </table:table-cell>
          <table:table-cell office:value-type="currency" office:value="4054.7955401026506" table:formula="msoxl:=J10-L10" table:style-name="ce54">
            <text:p><text:s/>€ 4,054.80<text:s/></text:p>
          </table:table-cell>
          <table:table-cell table:style-name="ce20"/>
          <table:table-cell office:value-type="currency" office:value="6958.8229831092949" table:formula="msoxl:=O9*(1+$B$14)" table:style-name="ce30">
            <text:p><text:s/>€ 6,958.82<text:s/></text:p>
          </table:table-cell>
          <table:table-cell office:value-type="currency" office:value="83.505875797311546" table:formula="msoxl:=$B$16*O10" table:style-name="ce31">
            <text:p><text:s/>€ 83.51<text:s/></text:p>
          </table:table-cell>
          <table:table-cell office:value-type="currency" office:value="6875.3171073119829" table:formula="msoxl:=O10-P10" table:style-name="ce54">
            <text:p><text:s/>€ 6,875.3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7">
            <text:p>Vermindering Energie Belasting/jr</text:p>
          </table:table-cell>
          <table:table-cell office:value-type="currency" office:value="379" table:style-name="ce41">
            <text:p><text:s/>€ 379.00<text:s/></text:p>
          </table:table-cell>
          <table:table-cell table:style-name="ce7"/>
          <table:table-cell office:value-type="float" office:value="2020" table:style-name="ce23">
            <text:p>2020</text:p>
          </table:table-cell>
          <table:table-cell office:value-type="float" office:value="4060.0766554828488" table:formula="msoxl:=E10-$B$7*E10" table:style-name="ce24">
            <text:p>4060.08</text:p>
          </table:table-cell>
          <table:table-cell office:value-type="currency" office:value="0.33575174960106463" table:formula="msoxl:=F10*(1+$B$8)" table:style-name="ce25">
            <text:p><text:s/>€ 0.336<text:s/></text:p>
          </table:table-cell>
          <table:table-cell office:value-type="float" office:value="3238.0126346639586" table:formula="msoxl:=(E11*$B$5*$B$6*365)/1000" table:style-name="ce24">
            <text:p>3238.01</text:p>
          </table:table-cell>
          <table:table-cell office:value-type="currency" office:value="708.1684073187771" table:formula="msoxl:=(F11*G11)-$B$11" table:style-name="ce26">
            <text:p><text:s/>€ 708.17<text:s/></text:p>
          </table:table-cell>
          <table:table-cell office:value-type="currency" office:value="4592.4866995346374" table:formula="msoxl:=I10+H11" table:style-name="ce27">
            <text:p><text:s/>€ 4,592.49<text:s/></text:p>
          </table:table-cell>
          <table:table-cell office:value-type="currency" office:value="4894.2933576271816" table:formula="msoxl:=(J10*(1+$B$15))+H11" table:style-name="ce28">
            <text:p><text:s/>€ 4,894.29<text:s/></text:p>
          </table:table-cell>
          <table:table-cell office:value-type="currency" office:value="301.80665809254424" table:formula="msoxl:=J11-I11" table:style-name="ce28">
            <text:p><text:s/>€ 301.81<text:s/></text:p>
          </table:table-cell>
          <table:table-cell office:value-type="currency" office:value="58.731520291526181" table:formula="msoxl:=$B$16*J11" table:style-name="ce29">
            <text:p><text:s/>€ 58.73<text:s/></text:p>
          </table:table-cell>
          <table:table-cell office:value-type="currency" office:value="4835.5618373356556" table:formula="msoxl:=J11-L11" table:style-name="ce54">
            <text:p><text:s/>€ 4,835.56<text:s/></text:p>
          </table:table-cell>
          <table:table-cell table:style-name="ce20"/>
          <table:table-cell office:value-type="currency" office:value="7254.5729598914395" table:formula="msoxl:=O10*(1+$B$14)" table:style-name="ce30">
            <text:p><text:s/>€ 7,254.57<text:s/></text:p>
          </table:table-cell>
          <table:table-cell office:value-type="currency" office:value="87.054875518697273" table:formula="msoxl:=$B$16*O11" table:style-name="ce31">
            <text:p><text:s/>€ 87.05<text:s/></text:p>
          </table:table-cell>
          <table:table-cell office:value-type="currency" office:value="7167.5180843727421" table:formula="msoxl:=O11-P11" table:style-name="ce54">
            <text:p><text:s/>€ 7,167.5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21" table:style-name="ce23">
            <text:p>2021</text:p>
          </table:table-cell>
          <table:table-cell office:value-type="float" office:value="4019.4758889280201" table:formula="msoxl:=E11-$B$7*E11" table:style-name="ce24">
            <text:p>4019.48</text:p>
          </table:table-cell>
          <table:table-cell office:value-type="currency" office:value="0.3525393370811179" table:formula="msoxl:=F11*(1+$B$8)" table:style-name="ce25">
            <text:p><text:s/>€ 0.353<text:s/></text:p>
          </table:table-cell>
          <table:table-cell office:value-type="float" office:value="3205.6325083173188" table:formula="msoxl:=(E12*$B$5*$B$6*365)/1000" table:style-name="ce24">
            <text:p>3205.63</text:p>
          </table:table-cell>
          <table:table-cell office:value-type="currency" office:value="751.11155940786875" table:formula="msoxl:=(F12*G12)-$B$11" table:style-name="ce26">
            <text:p><text:s/>€ 751.11<text:s/></text:p>
          </table:table-cell>
          <table:table-cell office:value-type="currency" office:value="5343.5982589425057" table:formula="msoxl:=I11+H12" table:style-name="ce27">
            <text:p><text:s/>€ 5,343.60<text:s/></text:p>
          </table:table-cell>
          <table:table-cell office:value-type="currency" office:value="5743.2907841875949" table:formula="msoxl:=(J11*(1+$B$15))+H12" table:style-name="ce28">
            <text:p><text:s/>€ 5,743.29<text:s/></text:p>
          </table:table-cell>
          <table:table-cell office:value-type="currency" office:value="399.6925252450892" table:formula="msoxl:=J12-I12" table:style-name="ce28">
            <text:p><text:s/>€ 399.69<text:s/></text:p>
          </table:table-cell>
          <table:table-cell office:value-type="currency" office:value="68.919489410251146" table:formula="msoxl:=$B$16*J12" table:style-name="ce29">
            <text:p><text:s/>€ 68.92<text:s/></text:p>
          </table:table-cell>
          <table:table-cell office:value-type="currency" office:value="5674.3712947773438" table:formula="msoxl:=J12-L12" table:style-name="ce54">
            <text:p><text:s/>€ 5,674.37<text:s/></text:p>
          </table:table-cell>
          <table:table-cell table:style-name="ce20"/>
          <table:table-cell office:value-type="currency" office:value="7562.8923106868251" table:formula="msoxl:=O11*(1+$B$14)" table:style-name="ce30">
            <text:p><text:s/>€ 7,562.89<text:s/></text:p>
          </table:table-cell>
          <table:table-cell office:value-type="currency" office:value="90.754707728241897" table:formula="msoxl:=$B$16*O12" table:style-name="ce31">
            <text:p><text:s/>€ 90.75<text:s/></text:p>
          </table:table-cell>
          <table:table-cell office:value-type="currency" office:value="7472.1376029585836" table:formula="msoxl:=O12-P12" table:style-name="ce54">
            <text:p><text:s/>€ 7,472.14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2" table:style-name="ce1"/>
          <table:table-cell table:style-name="ce7"/>
          <table:table-cell office:value-type="float" office:value="2022" table:style-name="ce23">
            <text:p>2022</text:p>
          </table:table-cell>
          <table:table-cell office:value-type="float" office:value="3979.2811300387398" table:formula="msoxl:=E12-$B$7*E12" table:style-name="ce24">
            <text:p>3979.28</text:p>
          </table:table-cell>
          <table:table-cell office:value-type="currency" office:value="0.3701663039351738" table:formula="msoxl:=F12*(1+$B$8)" table:style-name="ce25">
            <text:p><text:s/>€ 0.370<text:s/></text:p>
          </table:table-cell>
          <table:table-cell office:value-type="float" office:value="3173.5761832341454" table:formula="msoxl:=(E13*$B$5*$B$6*365)/1000" table:style-name="ce24">
            <text:p>3173.58</text:p>
          </table:table-cell>
          <table:table-cell office:value-type="currency" office:value="795.75096600447955" table:formula="msoxl:=(F13*G13)-$B$11" table:style-name="ce26">
            <text:p><text:s/>€ 795.75<text:s/></text:p>
          </table:table-cell>
          <table:table-cell office:value-type="currency" office:value="6139.3492249469855" table:formula="msoxl:=I12+H13" table:style-name="ce27">
            <text:p><text:s/>€ 6,139.35<text:s/></text:p>
          </table:table-cell>
          <table:table-cell office:value-type="currency" office:value="6653.9075658758265" table:formula="msoxl:=(J12*(1+$B$15))+H13" table:style-name="ce28">
            <text:p><text:s/>€ 6,653.91<text:s/></text:p>
          </table:table-cell>
          <table:table-cell office:value-type="currency" office:value="514.55834092884106" table:formula="msoxl:=J13-I13" table:style-name="ce28">
            <text:p><text:s/>€ 514.56<text:s/></text:p>
          </table:table-cell>
          <table:table-cell office:value-type="currency" office:value="79.846890790509917" table:formula="msoxl:=$B$16*J13" table:style-name="ce29">
            <text:p><text:s/>€ 79.85<text:s/></text:p>
          </table:table-cell>
          <table:table-cell office:value-type="currency" office:value="6574.0606750853167" table:formula="msoxl:=J13-L13" table:style-name="ce54">
            <text:p><text:s/>€ 6,574.06<text:s/></text:p>
          </table:table-cell>
          <table:table-cell table:style-name="ce20"/>
          <table:table-cell office:value-type="currency" office:value="7884.3152338910149" table:formula="msoxl:=O12*(1+$B$14)" table:style-name="ce30">
            <text:p><text:s/>€ 7,884.32<text:s/></text:p>
          </table:table-cell>
          <table:table-cell office:value-type="currency" office:value="94.611782806692176" table:formula="msoxl:=$B$16*O13" table:style-name="ce31">
            <text:p><text:s/>€ 94.61<text:s/></text:p>
          </table:table-cell>
          <table:table-cell office:value-type="currency" office:value="7789.7034510843232" table:formula="msoxl:=O13-P13" table:style-name="ce54">
            <text:p><text:s/>€ 7,789.70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12">
            <text:p>Spaar Perc.</text:p>
          </table:table-cell>
          <table:table-cell office:value-type="percentage" office:value="4.2500000000000003E-2" table:style-name="ce44">
            <text:p>4.25%</text:p>
          </table:table-cell>
          <table:table-cell table:style-name="ce3"/>
          <table:table-cell office:value-type="float" office:value="2023" table:style-name="ce23">
            <text:p>2023</text:p>
          </table:table-cell>
          <table:table-cell office:value-type="float" office:value="3939.4883187383525" table:formula="msoxl:=E13-$B$7*E13" table:style-name="ce24">
            <text:p>3939.49</text:p>
          </table:table-cell>
          <table:table-cell office:value-type="currency" office:value="0.38867461913193252" table:formula="msoxl:=F13*(1+$B$8)" table:style-name="ce25">
            <text:p><text:s/>€ 0.389<text:s/></text:p>
          </table:table-cell>
          <table:table-cell office:value-type="float" office:value="3141.8404214018037" table:formula="msoxl:=(E14*$B$5*$B$6*365)/1000" table:style-name="ce24">
            <text:p>3141.84</text:p>
          </table:table-cell>
          <table:table-cell office:value-type="currency" office:value="842.15362916165645" table:formula="msoxl:=(F14*G14)-$B$11" table:style-name="ce26">
            <text:p><text:s/>€ 842.15<text:s/></text:p>
          </table:table-cell>
          <table:table-cell office:value-type="currency" office:value="6981.5028541086422" table:formula="msoxl:=I13+H14" table:style-name="ce27">
            <text:p><text:s/>€ 6,981.50<text:s/></text:p>
          </table:table-cell>
          <table:table-cell office:value-type="currency" office:value="7629.1393463550003" table:formula="msoxl:=(J13*(1+$B$15))+H14" table:style-name="ce28">
            <text:p><text:s/>€ 7,629.14<text:s/></text:p>
          </table:table-cell>
          <table:table-cell office:value-type="currency" office:value="647.6364922463581" table:formula="msoxl:=J14-I14" table:style-name="ce28">
            <text:p><text:s/>€ 647.64<text:s/></text:p>
          </table:table-cell>
          <table:table-cell office:value-type="currency" office:value="91.549672156260002" table:formula="msoxl:=$B$16*J14" table:style-name="ce29">
            <text:p><text:s/>€ 91.55<text:s/></text:p>
          </table:table-cell>
          <table:table-cell office:value-type="currency" office:value="7537.5896741987399" table:formula="msoxl:=J14-L14" table:style-name="ce54">
            <text:p><text:s/>€ 7,537.59<text:s/></text:p>
          </table:table-cell>
          <table:table-cell table:style-name="ce20"/>
          <table:table-cell office:value-type="currency" office:value="8219.3986313313835" table:formula="msoxl:=O13*(1+$B$14)" table:style-name="ce30">
            <text:p><text:s/>€ 8,219.40<text:s/></text:p>
          </table:table-cell>
          <table:table-cell office:value-type="currency" office:value="98.632783575976603" table:formula="msoxl:=$B$16*O14" table:style-name="ce31">
            <text:p><text:s/>€ 98.63<text:s/></text:p>
          </table:table-cell>
          <table:table-cell office:value-type="currency" office:value="8120.7658477554069" table:formula="msoxl:=O14-P14" table:style-name="ce54">
            <text:p><text:s/>€ 8,120.7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11">
            <text:p>Variabel Spaar Perc.</text:p>
          </table:table-cell>
          <table:table-cell office:value-type="percentage" office:value="0.02" table:style-name="ce45">
            <text:p>2.00%</text:p>
          </table:table-cell>
          <table:table-cell table:style-name="ce1"/>
          <table:table-cell office:value-type="float" office:value="2024" table:style-name="ce23">
            <text:p>2024</text:p>
          </table:table-cell>
          <table:table-cell office:value-type="float" office:value="3900.0934355509689" table:formula="msoxl:=E14-$B$7*E14" table:style-name="ce24">
            <text:p>3900.09</text:p>
          </table:table-cell>
          <table:table-cell office:value-type="currency" office:value="0.40810835008852914" table:formula="msoxl:=F14*(1+$B$8)" table:style-name="ce25">
            <text:p><text:s/>€ 0.408<text:s/></text:p>
          </table:table-cell>
          <table:table-cell office:value-type="float" office:value="3110.4220171877864" table:formula="msoxl:=(E15*$B$5*$B$6*365)/1000" table:style-name="ce24">
            <text:p>3110.42</text:p>
          </table:table-cell>
          <table:table-cell office:value-type="currency" office:value="890.38919751354206" table:formula="msoxl:=(F15*G15)-$B$11" table:style-name="ce26">
            <text:p><text:s/>€ 890.39<text:s/></text:p>
          </table:table-cell>
          <table:table-cell office:value-type="currency" office:value="7871.8920516221842" table:formula="msoxl:=I14+H15" table:style-name="ce27">
            <text:p><text:s/>€ 7,871.89<text:s/></text:p>
          </table:table-cell>
          <table:table-cell office:value-type="currency" office:value="8672.1113307956421" table:formula="msoxl:=(J14*(1+$B$15))+H15" table:style-name="ce28">
            <text:p><text:s/>€ 8,672.11<text:s/></text:p>
          </table:table-cell>
          <table:table-cell office:value-type="currency" office:value="800.21927917345783" table:formula="msoxl:=J15-I15" table:style-name="ce28">
            <text:p><text:s/>€ 800.22<text:s/></text:p>
          </table:table-cell>
          <table:table-cell office:value-type="currency" office:value="104.0653359695477" table:formula="msoxl:=$B$16*J15" table:style-name="ce29">
            <text:p><text:s/>€ 104.07<text:s/></text:p>
          </table:table-cell>
          <table:table-cell office:value-type="currency" office:value="8568.0459948260941" table:formula="msoxl:=J15-L15" table:style-name="ce54">
            <text:p><text:s/>€ 8,568.05<text:s/></text:p>
          </table:table-cell>
          <table:table-cell table:style-name="ce20"/>
          <table:table-cell office:value-type="currency" office:value="8568.7230731629679" table:formula="msoxl:=O14*(1+$B$14)" table:style-name="ce30">
            <text:p><text:s/>€ 8,568.72<text:s/></text:p>
          </table:table-cell>
          <table:table-cell office:value-type="currency" office:value="102.82467687795561" table:formula="msoxl:=$B$16*O15" table:style-name="ce31">
            <text:p><text:s/>€ 102.82<text:s/></text:p>
          </table:table-cell>
          <table:table-cell office:value-type="currency" office:value="8465.8983962850125" table:formula="msoxl:=O15-P15" table:style-name="ce54">
            <text:p><text:s/>€ 8,465.90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48">
            <text:p>Vermogens Belasting</text:p>
          </table:table-cell>
          <table:table-cell office:value-type="percentage" office:value="1.2E-2" table:style-name="ce49">
            <text:p>1.20%</text:p>
          </table:table-cell>
          <table:table-cell table:style-name="ce2"/>
          <table:table-cell office:value-type="float" office:value="2025" table:style-name="ce23">
            <text:p>2025</text:p>
          </table:table-cell>
          <table:table-cell office:value-type="float" office:value="3861.0925011954591" table:formula="msoxl:=E15-$B$7*E15" table:style-name="ce24">
            <text:p>3861.09</text:p>
          </table:table-cell>
          <table:table-cell office:value-type="currency" office:value="0.42851376759295562" table:formula="msoxl:=F15*(1+$B$8)" table:style-name="ce25">
            <text:p><text:s/>€ 0.429<text:s/></text:p>
          </table:table-cell>
          <table:table-cell office:value-type="float" office:value="3079.3177970159081" table:formula="msoxl:=(E16*$B$5*$B$6*365)/1000" table:style-name="ce24">
            <text:p>3079.32</text:p>
          </table:table-cell>
          <table:table-cell office:value-type="currency" office:value="940.53007081532701" table:formula="msoxl:=(F16*G16)-$B$11" table:style-name="ce26">
            <text:p><text:s/>€ 940.53<text:s/></text:p>
          </table:table-cell>
          <table:table-cell office:value-type="currency" office:value="8812.4221224375106" table:formula="msoxl:=I15+H16" table:style-name="ce27">
            <text:p><text:s/>€ 8,812.42<text:s/></text:p>
          </table:table-cell>
          <table:table-cell office:value-type="currency" office:value="9786.083628226881" table:formula="msoxl:=(J15*(1+$B$15))+H16" table:style-name="ce28">
            <text:p><text:s/>€ 9,786.08<text:s/></text:p>
          </table:table-cell>
          <table:table-cell office:value-type="currency" office:value="973.66150578937049" table:formula="msoxl:=J16-I16" table:style-name="ce28">
            <text:p><text:s/>€ 973.66<text:s/></text:p>
          </table:table-cell>
          <table:table-cell office:value-type="currency" office:value="117.43300353872257" table:formula="msoxl:=$B$16*J16" table:style-name="ce29">
            <text:p><text:s/>€ 117.43<text:s/></text:p>
          </table:table-cell>
          <table:table-cell office:value-type="currency" office:value="9668.6506246881581" table:formula="msoxl:=J16-L16" table:style-name="ce54">
            <text:p><text:s/>€ 9,668.65<text:s/></text:p>
          </table:table-cell>
          <table:table-cell table:style-name="ce20"/>
          <table:table-cell office:value-type="currency" office:value="8932.8938037723947" table:formula="msoxl:=O15*(1+$B$14)" table:style-name="ce30">
            <text:p><text:s/>€ 8,932.89<text:s/></text:p>
          </table:table-cell>
          <table:table-cell office:value-type="currency" office:value="107.19472564526873" table:formula="msoxl:=$B$16*O16" table:style-name="ce31">
            <text:p><text:s/>€ 107.19<text:s/></text:p>
          </table:table-cell>
          <table:table-cell office:value-type="currency" office:value="8825.6990781271252" table:formula="msoxl:=O16-P16" table:style-name="ce54">
            <text:p><text:s/>€ 8,825.70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1"/>
          <table:table-cell table:style-name="ce6"/>
          <table:table-cell office:value-type="float" office:value="2026" table:style-name="ce23">
            <text:p>2026</text:p>
          </table:table-cell>
          <table:table-cell office:value-type="float" office:value="3822.4815761835043" table:formula="msoxl:=E16-$B$7*E16" table:style-name="ce24">
            <text:p>3822.48</text:p>
          </table:table-cell>
          <table:table-cell office:value-type="currency" office:value="0.44993945597260343" table:formula="msoxl:=F16*(1+$B$8)" table:style-name="ce25">
            <text:p><text:s/>€ 0.450<text:s/></text:p>
          </table:table-cell>
          <table:table-cell office:value-type="float" office:value="3048.5246190457488" table:formula="msoxl:=(E17*$B$5*$B$6*365)/1000" table:style-name="ce24">
            <text:p>3048.52</text:p>
          </table:table-cell>
          <table:table-cell office:value-type="currency" office:value="992.65150861253233" table:formula="msoxl:=(F17*G17)-$B$11" table:style-name="ce26">
            <text:p><text:s/>€ 992.65<text:s/></text:p>
          </table:table-cell>
          <table:table-cell office:value-type="currency" office:value="9805.0736310500433" table:formula="msoxl:=I16+H17" table:style-name="ce27">
            <text:p><text:s/>€ 9,805.07<text:s/></text:p>
          </table:table-cell>
          <table:table-cell office:value-type="currency" office:value="10974.456809403951" table:formula="msoxl:=(J16*(1+$B$15))+H17" table:style-name="ce28">
            <text:p><text:s/>€ 10,974.46<text:s/></text:p>
          </table:table-cell>
          <table:table-cell office:value-type="currency" office:value="1169.3831783539081" table:formula="msoxl:=J17-I17" table:style-name="ce28">
            <text:p><text:s/>€ 1,169.38<text:s/></text:p>
          </table:table-cell>
          <table:table-cell office:value-type="currency" office:value="131.69348171284742" table:formula="msoxl:=$B$16*J17" table:style-name="ce29">
            <text:p><text:s/>€ 131.69<text:s/></text:p>
          </table:table-cell>
          <table:table-cell office:value-type="currency" office:value="10842.763327691104" table:formula="msoxl:=J17-L17" table:style-name="ce54">
            <text:p><text:s/>€ 10,842.76<text:s/></text:p>
          </table:table-cell>
          <table:table-cell table:style-name="ce20"/>
          <table:table-cell office:value-type="currency" office:value="9312.5417904327205" table:formula="msoxl:=O16*(1+$B$14)" table:style-name="ce30">
            <text:p><text:s/>€ 9,312.54<text:s/></text:p>
          </table:table-cell>
          <table:table-cell office:value-type="currency" office:value="111.75050148519264" table:formula="msoxl:=$B$16*O17" table:style-name="ce31">
            <text:p><text:s/>€ 111.75<text:s/></text:p>
          </table:table-cell>
          <table:table-cell office:value-type="currency" office:value="9200.7912889475283" table:formula="msoxl:=O17-P17" table:style-name="ce54">
            <text:p><text:s/>€ 9,200.79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office:value-type="string" table:style-name="ce50">
            <text:p>Resultaat Velden</text:p>
          </table:table-cell>
          <table:table-cell table:style-name="ce51"/>
          <table:table-cell table:style-name="ce1"/>
          <table:table-cell office:value-type="float" office:value="2027" table:style-name="ce23">
            <text:p>2027</text:p>
          </table:table-cell>
          <table:table-cell office:value-type="float" office:value="3784.2567604216692" table:formula="msoxl:=E17-$B$7*E17" table:style-name="ce24">
            <text:p>3784.26</text:p>
          </table:table-cell>
          <table:table-cell office:value-type="currency" office:value="0.4724364287712336" table:formula="msoxl:=F17*(1+$B$8)" table:style-name="ce25">
            <text:p><text:s/>€ 0.472<text:s/></text:p>
          </table:table-cell>
          <table:table-cell office:value-type="float" office:value="3018.0393728552913" table:formula="msoxl:=(E18*$B$5*$B$6*365)/1000" table:style-name="ce24">
            <text:p>3018.04</text:p>
          </table:table-cell>
          <table:table-cell office:value-type="currency" office:value="1046.8317432027272" table:formula="msoxl:=(F18*G18)-$B$11" table:style-name="ce26">
            <text:p><text:s/>€ 1,046.83<text:s/></text:p>
          </table:table-cell>
          <table:table-cell office:value-type="currency" office:value="10851.90537425277" table:formula="msoxl:=I17+H18" table:style-name="ce27">
            <text:p><text:s/>€ 10,851.91<text:s/></text:p>
          </table:table-cell>
          <table:table-cell office:value-type="currency" office:value="12240.777688794758" table:formula="msoxl:=(J17*(1+$B$15))+H18" table:style-name="ce28">
            <text:p><text:s/>€ 12,240.78<text:s/></text:p>
          </table:table-cell>
          <table:table-cell office:value-type="currency" office:value="1388.8723145419881" table:formula="msoxl:=J18-I18" table:style-name="ce28">
            <text:p><text:s/>€ 1,388.87<text:s/></text:p>
          </table:table-cell>
          <table:table-cell office:value-type="currency" office:value="146.88933226553709" table:formula="msoxl:=$B$16*J18" table:style-name="ce29">
            <text:p><text:s/>€ 146.89<text:s/></text:p>
          </table:table-cell>
          <table:table-cell office:value-type="currency" office:value="12093.888356529222" table:formula="msoxl:=J18-L18" table:style-name="ce54">
            <text:p><text:s/>€ 12,093.89<text:s/></text:p>
          </table:table-cell>
          <table:table-cell table:style-name="ce20"/>
          <table:table-cell office:value-type="currency" office:value="9708.3248165261102" table:formula="msoxl:=O17*(1+$B$14)" table:style-name="ce30">
            <text:p><text:s/>€ 9,708.32<text:s/></text:p>
          </table:table-cell>
          <table:table-cell office:value-type="currency" office:value="116.49989779831333" table:formula="msoxl:=$B$16*O18" table:style-name="ce31">
            <text:p><text:s/>€ 116.50<text:s/></text:p>
          </table:table-cell>
          <table:table-cell office:value-type="currency" office:value="9591.8249187277961" table:formula="msoxl:=O18-P18" table:style-name="ce54">
            <text:p><text:s/>€ 9,591.8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28" table:style-name="ce23">
            <text:p>2028</text:p>
          </table:table-cell>
          <table:table-cell office:value-type="float" office:value="3746.4141928174527" table:formula="msoxl:=E18-$B$7*E18" table:style-name="ce24">
            <text:p>3746.41</text:p>
          </table:table-cell>
          <table:table-cell office:value-type="currency" office:value="0.49605825020979527" table:formula="msoxl:=F18*(1+$B$8)" table:style-name="ce25">
            <text:p><text:s/>€ 0.496<text:s/></text:p>
          </table:table-cell>
          <table:table-cell office:value-type="float" office:value="2987.8589791267386" table:formula="msoxl:=(E19*$B$5*$B$6*365)/1000" table:style-name="ce24">
            <text:p>2987.86</text:p>
          </table:table-cell>
          <table:table-cell office:value-type="currency" office:value="1103.1520970592351" table:formula="msoxl:=(F19*G19)-$B$11" table:style-name="ce26">
            <text:p><text:s/>€ 1,103.15<text:s/></text:p>
          </table:table-cell>
          <table:table-cell office:value-type="currency" office:value="11955.057471312006" table:formula="msoxl:=I18+H19" table:style-name="ce27">
            <text:p><text:s/>€ 11,955.06<text:s/></text:p>
          </table:table-cell>
          <table:table-cell office:value-type="currency" office:value="13588.74533962989" table:formula="msoxl:=(J18*(1+$B$15))+H19" table:style-name="ce28">
            <text:p><text:s/>€ 13,588.75<text:s/></text:p>
          </table:table-cell>
          <table:table-cell office:value-type="currency" office:value="1633.6878683178838" table:formula="msoxl:=J19-I19" table:style-name="ce28">
            <text:p><text:s/>€ 1,633.69<text:s/></text:p>
          </table:table-cell>
          <table:table-cell office:value-type="currency" office:value="163.06494407555869" table:formula="msoxl:=$B$16*J19" table:style-name="ce29">
            <text:p><text:s/>€ 163.06<text:s/></text:p>
          </table:table-cell>
          <table:table-cell office:value-type="currency" office:value="13425.680395554331" table:formula="msoxl:=J19-L19" table:style-name="ce54">
            <text:p><text:s/>€ 13,425.68<text:s/></text:p>
          </table:table-cell>
          <table:table-cell table:style-name="ce20"/>
          <table:table-cell office:value-type="currency" office:value="10120.92862122847" table:formula="msoxl:=O18*(1+$B$14)" table:style-name="ce30">
            <text:p><text:s/>€ 10,120.93<text:s/></text:p>
          </table:table-cell>
          <table:table-cell office:value-type="currency" office:value="121.45114345474164" table:formula="msoxl:=$B$16*O19" table:style-name="ce31">
            <text:p><text:s/>€ 121.45<text:s/></text:p>
          </table:table-cell>
          <table:table-cell office:value-type="currency" office:value="9999.4774777737275" table:formula="msoxl:=O19-P19" table:style-name="ce54">
            <text:p><text:s/>€ 9,999.48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9">
            <text:p>Prijs/Wp</text:p>
          </table:table-cell>
          <table:table-cell office:value-type="currency" office:value="1.1818181818181819" table:formula="msoxl:=B4/B3" table:style-name="ce46">
            <text:p><text:s/>€ 1.18<text:s/></text:p>
          </table:table-cell>
          <table:table-cell table:style-name="ce1"/>
          <table:table-cell office:value-type="float" office:value="2029" table:style-name="ce23">
            <text:p>2029</text:p>
          </table:table-cell>
          <table:table-cell office:value-type="float" office:value="3708.9500508892779" table:formula="msoxl:=E19-$B$7*E19" table:style-name="ce24">
            <text:p>3708.95</text:p>
          </table:table-cell>
          <table:table-cell office:value-type="currency" office:value="0.52086116272028504" table:formula="msoxl:=F19*(1+$B$8)" table:style-name="ce25">
            <text:p><text:s/>€ 0.521<text:s/></text:p>
          </table:table-cell>
          <table:table-cell office:value-type="float" office:value="2957.9803893354706" table:formula="msoxl:=(E20*$B$5*$B$6*365)/1000" table:style-name="ce24">
            <text:p>2957.98</text:p>
          </table:table-cell>
          <table:table-cell office:value-type="currency" office:value="1161.6971048930745" table:formula="msoxl:=(F20*G20)-$B$11" table:style-name="ce26">
            <text:p><text:s/>€ 1,161.70<text:s/></text:p>
          </table:table-cell>
          <table:table-cell office:value-type="currency" office:value="13116.75457620508" table:formula="msoxl:=I19+H20" table:style-name="ce27">
            <text:p><text:s/>€ 13,116.75<text:s/></text:p>
          </table:table-cell>
          <table:table-cell office:value-type="currency" office:value="15022.217351315561" table:formula="msoxl:=(J19*(1+$B$15))+H20" table:style-name="ce28">
            <text:p><text:s/>€ 15,022.22<text:s/></text:p>
          </table:table-cell>
          <table:table-cell office:value-type="currency" office:value="1905.4627751104817" table:formula="msoxl:=J20-I20" table:style-name="ce28">
            <text:p><text:s/>€ 1,905.46<text:s/></text:p>
          </table:table-cell>
          <table:table-cell office:value-type="currency" office:value="180.26660821578673" table:formula="msoxl:=$B$16*J20" table:style-name="ce29">
            <text:p><text:s/>€ 180.27<text:s/></text:p>
          </table:table-cell>
          <table:table-cell office:value-type="currency" office:value="14841.950743099775" table:formula="msoxl:=J20-L20" table:style-name="ce54">
            <text:p><text:s/>€ 14,841.95<text:s/></text:p>
          </table:table-cell>
          <table:table-cell table:style-name="ce20"/>
          <table:table-cell office:value-type="currency" office:value="10551.06808763068" table:formula="msoxl:=O19*(1+$B$14)" table:style-name="ce30">
            <text:p><text:s/>€ 10,551.07<text:s/></text:p>
          </table:table-cell>
          <table:table-cell office:value-type="currency" office:value="126.61281705156816" table:formula="msoxl:=$B$16*O20" table:style-name="ce31">
            <text:p><text:s/>€ 126.61<text:s/></text:p>
          </table:table-cell>
          <table:table-cell office:value-type="currency" office:value="10424.455270579112" table:formula="msoxl:=O20-P20" table:style-name="ce54">
            <text:p><text:s/>€ 10,424.46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30" table:style-name="ce23">
            <text:p>2030</text:p>
          </table:table-cell>
          <table:table-cell office:value-type="float" office:value="3671.8605503803851" table:formula="msoxl:=E20-$B$7*E20" table:style-name="ce24">
            <text:p>3671.86</text:p>
          </table:table-cell>
          <table:table-cell office:value-type="currency" office:value="0.54690422085629931" table:formula="msoxl:=F20*(1+$B$8)" table:style-name="ce25">
            <text:p><text:s/>€ 0.547<text:s/></text:p>
          </table:table-cell>
          <table:table-cell office:value-type="float" office:value="2928.4005854421166" table:formula="msoxl:=(E21*$B$5*$B$6*365)/1000" table:style-name="ce24">
            <text:p>2928.40</text:p>
          </table:table-cell>
          <table:table-cell office:value-type="currency" office:value="1222.5546405363516" table:formula="msoxl:=(F21*G21)-$B$11" table:style-name="ce26">
            <text:p><text:s/>€ 1,222.55<text:s/></text:p>
          </table:table-cell>
          <table:table-cell office:value-type="currency" office:value="14339.309216741431" table:formula="msoxl:=I20+H21" table:style-name="ce27">
            <text:p><text:s/>€ 14,339.31<text:s/></text:p>
          </table:table-cell>
          <table:table-cell office:value-type="currency" office:value="16545.216338878225" table:formula="msoxl:=(J20*(1+$B$15))+H21" table:style-name="ce28">
            <text:p><text:s/>€ 16,545.22<text:s/></text:p>
          </table:table-cell>
          <table:table-cell office:value-type="currency" office:value="2205.907122136794" table:formula="msoxl:=J21-I21" table:style-name="ce28">
            <text:p><text:s/>€ 2,205.91<text:s/></text:p>
          </table:table-cell>
          <table:table-cell office:value-type="currency" office:value="198.54259606653869" table:formula="msoxl:=$B$16*J21" table:style-name="ce29">
            <text:p><text:s/>€ 198.54<text:s/></text:p>
          </table:table-cell>
          <table:table-cell office:value-type="currency" office:value="16346.673742811687" table:formula="msoxl:=J21-L21" table:style-name="ce54">
            <text:p><text:s/>€ 16,346.67<text:s/></text:p>
          </table:table-cell>
          <table:table-cell table:style-name="ce20"/>
          <table:table-cell office:value-type="currency" office:value="10999.488481354983" table:formula="msoxl:=O20*(1+$B$14)" table:style-name="ce30">
            <text:p><text:s/>€ 10,999.49<text:s/></text:p>
          </table:table-cell>
          <table:table-cell office:value-type="currency" office:value="131.99386177625979" table:formula="msoxl:=$B$16*O21" table:style-name="ce31">
            <text:p><text:s/>€ 131.99<text:s/></text:p>
          </table:table-cell>
          <table:table-cell office:value-type="currency" office:value="10867.494619578723" table:formula="msoxl:=O21-P21" table:style-name="ce54">
            <text:p><text:s/>€ 10,867.49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office:value-type="string" table:style-name="ce9">
            <text:p>Inleg</text:p>
          </table:table-cell>
          <table:table-cell office:value-type="currency" office:value="5200" table:formula="msoxl:=B3*B20" table:style-name="ce46">
            <text:p><text:s/>€ 5,200.00<text:s/></text:p>
          </table:table-cell>
          <table:table-cell table:style-name="ce1"/>
          <table:table-cell office:value-type="float" office:value="2031" table:style-name="ce23">
            <text:p>2031</text:p>
          </table:table-cell>
          <table:table-cell office:value-type="float" office:value="3635.1419448765814" table:formula="msoxl:=E21-$B$7*E21" table:style-name="ce24">
            <text:p>3635.14</text:p>
          </table:table-cell>
          <table:table-cell office:value-type="currency" office:value="0.57424943189911426" table:formula="msoxl:=F21*(1+$B$8)" table:style-name="ce25">
            <text:p><text:s/>€ 0.574<text:s/></text:p>
          </table:table-cell>
          <table:table-cell office:value-type="float" office:value="2899.116579587695" table:formula="msoxl:=(E22*$B$5*$B$6*365)/1000" table:style-name="ce24">
            <text:p>2899.12</text:p>
          </table:table-cell>
          <table:table-cell office:value-type="currency" office:value="1285.8160488375372" table:formula="msoxl:=(F22*G22)-$B$11" table:style-name="ce26">
            <text:p><text:s/>€ 1,285.82<text:s/></text:p>
          </table:table-cell>
          <table:table-cell office:value-type="currency" office:value="15625.125265578969" table:formula="msoxl:=I21+H22" table:style-name="ce27">
            <text:p><text:s/>€ 15,625.13<text:s/></text:p>
          </table:table-cell>
          <table:table-cell office:value-type="currency" office:value="18161.936714493324" table:formula="msoxl:=(J21*(1+$B$15))+H22" table:style-name="ce28">
            <text:p><text:s/>€ 18,161.94<text:s/></text:p>
          </table:table-cell>
          <table:table-cell office:value-type="currency" office:value="2536.8114489143554" table:formula="msoxl:=J22-I22" table:style-name="ce28">
            <text:p><text:s/>€ 2,536.81<text:s/></text:p>
          </table:table-cell>
          <table:table-cell office:value-type="currency" office:value="217.94324057391989" table:formula="msoxl:=$B$16*J22" table:style-name="ce29">
            <text:p><text:s/>€ 217.94<text:s/></text:p>
          </table:table-cell>
          <table:table-cell office:value-type="currency" office:value="17943.993473919403" table:formula="msoxl:=J22-L22" table:style-name="ce54">
            <text:p><text:s/>€ 17,943.99<text:s/></text:p>
          </table:table-cell>
          <table:table-cell table:style-name="ce20"/>
          <table:table-cell office:value-type="currency" office:value="11466.96674181257" table:formula="msoxl:=O21*(1+$B$14)" table:style-name="ce30">
            <text:p><text:s/>€ 11,466.97<text:s/></text:p>
          </table:table-cell>
          <table:table-cell office:value-type="currency" office:value="137.60360090175084" table:formula="msoxl:=$B$16*O22" table:style-name="ce31">
            <text:p><text:s/>€ 137.60<text:s/></text:p>
          </table:table-cell>
          <table:table-cell office:value-type="currency" office:value="11329.363140910818" table:formula="msoxl:=O22-P22" table:style-name="ce54">
            <text:p><text:s/>€ 11,329.36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32" table:style-name="ce23">
            <text:p>2032</text:p>
          </table:table-cell>
          <table:table-cell office:value-type="float" office:value="3598.7905254278157" table:formula="msoxl:=E22-$B$7*E22" table:style-name="ce24">
            <text:p>3598.79</text:p>
          </table:table-cell>
          <table:table-cell office:value-type="currency" office:value="0.60296190349406997" table:formula="msoxl:=F22*(1+$B$8)" table:style-name="ce25">
            <text:p><text:s/>€ 0.603<text:s/></text:p>
          </table:table-cell>
          <table:table-cell office:value-type="float" office:value="2870.1254137918186" table:formula="msoxl:=(E23*$B$5*$B$6*365)/1000" table:style-name="ce24">
            <text:p>2870.13</text:p>
          </table:table-cell>
          <table:table-cell office:value-type="currency" office:value="1351.5762827666201" table:formula="msoxl:=(F23*G23)-$B$11" table:style-name="ce26">
            <text:p><text:s/>€ 1,351.58<text:s/></text:p>
          </table:table-cell>
          <table:table-cell office:value-type="currency" office:value="16976.701548345587" table:formula="msoxl:=I22+H23" table:style-name="ce27">
            <text:p><text:s/>€ 16,976.70<text:s/></text:p>
          </table:table-cell>
          <table:table-cell office:value-type="currency" office:value="19876.751731549808" table:formula="msoxl:=(J22*(1+$B$15))+H23" table:style-name="ce28">
            <text:p><text:s/>€ 19,876.75<text:s/></text:p>
          </table:table-cell>
          <table:table-cell office:value-type="currency" office:value="2900.050183204221" table:formula="msoxl:=J23-I23" table:style-name="ce28">
            <text:p><text:s/>€ 2,900.05<text:s/></text:p>
          </table:table-cell>
          <table:table-cell office:value-type="currency" office:value="238.52102077859769" table:formula="msoxl:=$B$16*J23" table:style-name="ce29">
            <text:p><text:s/>€ 238.52<text:s/></text:p>
          </table:table-cell>
          <table:table-cell office:value-type="currency" office:value="19638.230710771211" table:formula="msoxl:=J23-L23" table:style-name="ce54">
            <text:p><text:s/>€ 19,638.23<text:s/></text:p>
          </table:table-cell>
          <table:table-cell table:style-name="ce20"/>
          <table:table-cell office:value-type="currency" office:value="11954.312828339604" table:formula="msoxl:=O22*(1+$B$14)" table:style-name="ce30">
            <text:p><text:s/>€ 11,954.31<text:s/></text:p>
          </table:table-cell>
          <table:table-cell office:value-type="currency" office:value="143.45175394007524" table:formula="msoxl:=$B$16*O23" table:style-name="ce31">
            <text:p><text:s/>€ 143.45<text:s/></text:p>
          </table:table-cell>
          <table:table-cell office:value-type="currency" office:value="11810.861074399529" table:formula="msoxl:=O23-P23" table:style-name="ce54">
            <text:p><text:s/>€ 11,810.86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33" table:style-name="ce23">
            <text:p>2033</text:p>
          </table:table-cell>
          <table:table-cell office:value-type="float" office:value="3562.8026201735374" table:formula="msoxl:=E23-$B$7*E23" table:style-name="ce24">
            <text:p>3562.80</text:p>
          </table:table-cell>
          <table:table-cell office:value-type="currency" office:value="0.63310999866877349" table:formula="msoxl:=F23*(1+$B$8)" table:style-name="ce25">
            <text:p><text:s/>€ 0.633<text:s/></text:p>
          </table:table-cell>
          <table:table-cell office:value-type="float" office:value="2841.4241596538996" table:formula="msoxl:=(E24*$B$5*$B$6*365)/1000" table:style-name="ce24">
            <text:p>2841.42</text:p>
          </table:table-cell>
          <table:table-cell office:value-type="currency" office:value="1419.9340459359012" table:formula="msoxl:=(F24*G24)-$B$11" table:style-name="ce26">
            <text:p><text:s/>€ 1,419.93<text:s/></text:p>
          </table:table-cell>
          <table:table-cell office:value-type="currency" office:value="18396.635594281488" table:formula="msoxl:=I23+H24" table:style-name="ce27">
            <text:p><text:s/>€ 18,396.64<text:s/></text:p>
          </table:table-cell>
          <table:table-cell office:value-type="currency" office:value="21694.220812116706" table:formula="msoxl:=(J23*(1+$B$15))+H24" table:style-name="ce28">
            <text:p><text:s/>€ 21,694.22<text:s/></text:p>
          </table:table-cell>
          <table:table-cell office:value-type="currency" office:value="3297.5852178352179" table:formula="msoxl:=J24-I24" table:style-name="ce28">
            <text:p><text:s/>€ 3,297.59<text:s/></text:p>
          </table:table-cell>
          <table:table-cell office:value-type="currency" office:value="260.33064974540048" table:formula="msoxl:=$B$16*J24" table:style-name="ce29">
            <text:p><text:s/>€ 260.33<text:s/></text:p>
          </table:table-cell>
          <table:table-cell office:value-type="currency" office:value="21433.890162371306" table:formula="msoxl:=J24-L24" table:style-name="ce54">
            <text:p><text:s/>€ 21,433.89<text:s/></text:p>
          </table:table-cell>
          <table:table-cell table:style-name="ce20"/>
          <table:table-cell office:value-type="currency" office:value="12462.371123544037" table:formula="msoxl:=O23*(1+$B$14)" table:style-name="ce30">
            <text:p><text:s/>€ 12,462.37<text:s/></text:p>
          </table:table-cell>
          <table:table-cell office:value-type="currency" office:value="149.54845348252846" table:formula="msoxl:=$B$16*O24" table:style-name="ce31">
            <text:p><text:s/>€ 149.55<text:s/></text:p>
          </table:table-cell>
          <table:table-cell office:value-type="currency" office:value="12312.822670061509" table:formula="msoxl:=O24-P24" table:style-name="ce54">
            <text:p><text:s/>€ 12,312.8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34" table:style-name="ce23">
            <text:p>2034</text:p>
          </table:table-cell>
          <table:table-cell office:value-type="float" office:value="3527.1745939718021" table:formula="msoxl:=E24-$B$7*E24" table:style-name="ce24">
            <text:p>3527.17</text:p>
          </table:table-cell>
          <table:table-cell office:value-type="currency" office:value="0.66476549860221223" table:formula="msoxl:=F24*(1+$B$8)" table:style-name="ce25">
            <text:p><text:s/>€ 0.665<text:s/></text:p>
          </table:table-cell>
          <table:table-cell office:value-type="float" office:value="2813.0099180573611" table:formula="msoxl:=(E25*$B$5*$B$6*365)/1000" table:style-name="ce24">
            <text:p>2813.01</text:p>
          </table:table-cell>
          <table:table-cell office:value-type="currency" office:value="1490.9919407503698" table:formula="msoxl:=(F25*G25)-$B$11" table:style-name="ce26">
            <text:p><text:s/>€ 1,490.99<text:s/></text:p>
          </table:table-cell>
          <table:table-cell office:value-type="currency" office:value="19887.627535031857" table:formula="msoxl:=I24+H25" table:style-name="ce27">
            <text:p><text:s/>€ 19,887.63<text:s/></text:p>
          </table:table-cell>
          <table:table-cell office:value-type="currency" office:value="23619.097169109409" table:formula="msoxl:=(J24*(1+$B$15))+H25" table:style-name="ce28">
            <text:p><text:s/>€ 23,619.10<text:s/></text:p>
          </table:table-cell>
          <table:table-cell office:value-type="currency" office:value="3731.4696340775517" table:formula="msoxl:=J25-I25" table:style-name="ce28">
            <text:p><text:s/>€ 3,731.47<text:s/></text:p>
          </table:table-cell>
          <table:table-cell office:value-type="currency" office:value="283.42916602931291" table:formula="msoxl:=$B$16*J25" table:style-name="ce29">
            <text:p><text:s/>€ 283.43<text:s/></text:p>
          </table:table-cell>
          <table:table-cell office:value-type="currency" office:value="23335.668003080096" table:formula="msoxl:=J25-L25" table:style-name="ce54">
            <text:p><text:s/>€ 23,335.67<text:s/></text:p>
          </table:table-cell>
          <table:table-cell table:style-name="ce20"/>
          <table:table-cell office:value-type="currency" office:value="12992.021896294658" table:formula="msoxl:=O24*(1+$B$14)" table:style-name="ce30">
            <text:p><text:s/>€ 12,992.02<text:s/></text:p>
          </table:table-cell>
          <table:table-cell office:value-type="currency" office:value="155.90426275553591" table:formula="msoxl:=$B$16*O25" table:style-name="ce31">
            <text:p><text:s/>€ 155.90<text:s/></text:p>
          </table:table-cell>
          <table:table-cell office:value-type="currency" office:value="12836.117633539123" table:formula="msoxl:=O25-P25" table:style-name="ce54">
            <text:p><text:s/>€ 12,836.12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35" table:style-name="ce23">
            <text:p>2035</text:p>
          </table:table-cell>
          <table:table-cell office:value-type="float" office:value="3491.902848032084" table:formula="msoxl:=E25-$B$7*E25" table:style-name="ce24">
            <text:p>3491.90</text:p>
          </table:table-cell>
          <table:table-cell office:value-type="currency" office:value="0.6980037735323229" table:formula="msoxl:=F25*(1+$B$8)" table:style-name="ce25">
            <text:p><text:s/>€ 0.698<text:s/></text:p>
          </table:table-cell>
          <table:table-cell office:value-type="float" office:value="2784.8798188767873" table:formula="msoxl:=(E26*$B$5*$B$6*365)/1000" table:style-name="ce24">
            <text:p>2784.88</text:p>
          </table:table-cell>
          <table:table-cell office:value-type="currency" office:value="1564.8566224100095" table:formula="msoxl:=(F26*G26)-$B$11" table:style-name="ce26">
            <text:p><text:s/>€ 1,564.86<text:s/></text:p>
          </table:table-cell>
          <table:table-cell office:value-type="currency" office:value="21452.484157441868" table:formula="msoxl:=I25+H26" table:style-name="ce27">
            <text:p><text:s/>€ 21,452.48<text:s/></text:p>
          </table:table-cell>
          <table:table-cell office:value-type="currency" office:value="25656.335734901608" table:formula="msoxl:=(J25*(1+$B$15))+H26" table:style-name="ce28">
            <text:p><text:s/>€ 25,656.34<text:s/></text:p>
          </table:table-cell>
          <table:table-cell office:value-type="currency" office:value="4203.8515774597399" table:formula="msoxl:=J26-I26" table:style-name="ce28">
            <text:p><text:s/>€ 4,203.85<text:s/></text:p>
          </table:table-cell>
          <table:table-cell office:value-type="currency" office:value="307.87602881881929" table:formula="msoxl:=$B$16*J26" table:style-name="ce29">
            <text:p><text:s/>€ 307.88<text:s/></text:p>
          </table:table-cell>
          <table:table-cell office:value-type="currency" office:value="25348.459706082787" table:formula="msoxl:=J26-L26" table:style-name="ce54">
            <text:p><text:s/>€ 25,348.46<text:s/></text:p>
          </table:table-cell>
          <table:table-cell table:style-name="ce20"/>
          <table:table-cell office:value-type="currency" office:value="13544.182826887181" table:formula="msoxl:=O25*(1+$B$14)" table:style-name="ce30">
            <text:p><text:s/>€ 13,544.18<text:s/></text:p>
          </table:table-cell>
          <table:table-cell office:value-type="currency" office:value="162.53019392264619" table:formula="msoxl:=$B$16*O26" table:style-name="ce31">
            <text:p><text:s/>€ 162.53<text:s/></text:p>
          </table:table-cell>
          <table:table-cell office:value-type="currency" office:value="13381.652632964535" table:formula="msoxl:=O26-P26" table:style-name="ce54">
            <text:p><text:s/>€ 13,381.65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36" table:style-name="ce23">
            <text:p>2036</text:p>
          </table:table-cell>
          <table:table-cell office:value-type="float" office:value="3456.9838195517632" table:formula="msoxl:=E26-$B$7*E26" table:style-name="ce24">
            <text:p>3456.98</text:p>
          </table:table-cell>
          <table:table-cell office:value-type="currency" office:value="0.73290396220893905" table:formula="msoxl:=F26*(1+$B$8)" table:style-name="ce25">
            <text:p><text:s/>€ 0.733<text:s/></text:p>
          </table:table-cell>
          <table:table-cell office:value-type="float" office:value="2757.0310206880195" table:formula="msoxl:=(E27*$B$5*$B$6*365)/1000" table:style-name="ce24">
            <text:p>2757.03</text:p>
          </table:table-cell>
          <table:table-cell office:value-type="currency" office:value="1641.6389589952048" table:formula="msoxl:=(F27*G27)-$B$11" table:style-name="ce26">
            <text:p><text:s/>€ 1,641.64<text:s/></text:p>
          </table:table-cell>
          <table:table-cell office:value-type="currency" office:value="23094.123116437073" table:formula="msoxl:=I26+H27" table:style-name="ce27">
            <text:p><text:s/>€ 23,094.12<text:s/></text:p>
          </table:table-cell>
          <table:table-cell office:value-type="currency" office:value="27811.101408594845" table:formula="msoxl:=(J26*(1+$B$15))+H27" table:style-name="ce28">
            <text:p><text:s/>€ 27,811.10<text:s/></text:p>
          </table:table-cell>
          <table:table-cell office:value-type="currency" office:value="4716.9782921577716" table:formula="msoxl:=J27-I27" table:style-name="ce28">
            <text:p><text:s/>€ 4,716.98<text:s/></text:p>
          </table:table-cell>
          <table:table-cell office:value-type="currency" office:value="333.73321690313816" table:formula="msoxl:=$B$16*J27" table:style-name="ce29">
            <text:p><text:s/>€ 333.73<text:s/></text:p>
          </table:table-cell>
          <table:table-cell office:value-type="currency" office:value="27477.368191691705" table:formula="msoxl:=J27-L27" table:style-name="ce54">
            <text:p><text:s/>€ 27,477.37<text:s/></text:p>
          </table:table-cell>
          <table:table-cell table:style-name="ce20"/>
          <table:table-cell office:value-type="currency" office:value="14119.810597029886" table:formula="msoxl:=O26*(1+$B$14)" table:style-name="ce30">
            <text:p><text:s/>€ 14,119.81<text:s/></text:p>
          </table:table-cell>
          <table:table-cell office:value-type="currency" office:value="169.43772716435862" table:formula="msoxl:=$B$16*O27" table:style-name="ce31">
            <text:p><text:s/>€ 169.44<text:s/></text:p>
          </table:table-cell>
          <table:table-cell office:value-type="currency" office:value="13950.372869865527" table:formula="msoxl:=O27-P27" table:style-name="ce54">
            <text:p><text:s/>€ 13,950.37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3" table:style-name="ce1"/>
          <table:table-cell office:value-type="float" office:value="2037" table:style-name="ce23">
            <text:p>2037</text:p>
          </table:table-cell>
          <table:table-cell office:value-type="float" office:value="3422.4139813562456" table:formula="msoxl:=E27-$B$7*E27" table:style-name="ce24">
            <text:p>3422.41</text:p>
          </table:table-cell>
          <table:table-cell office:value-type="currency" office:value="0.76954916031938603" table:formula="msoxl:=F27*(1+$B$8)" table:style-name="ce25">
            <text:p><text:s/>€ 0.770<text:s/></text:p>
          </table:table-cell>
          <table:table-cell office:value-type="float" office:value="2729.4607104811394" table:formula="msoxl:=(E28*$B$5*$B$6*365)/1000" table:style-name="ce24">
            <text:p>2729.46</text:p>
          </table:table-cell>
          <table:table-cell office:value-type="currency" office:value="1721.4541978755155" table:formula="msoxl:=(F28*G28)-$B$11" table:style-name="ce26">
            <text:p><text:s/>€ 1,721.45<text:s/></text:p>
          </table:table-cell>
          <table:table-cell office:value-type="currency" office:value="24815.577314312588" table:formula="msoxl:=I27+H28" table:style-name="ce27">
            <text:p><text:s/>€ 24,815.58<text:s/></text:p>
          </table:table-cell>
          <table:table-cell office:value-type="currency" office:value="30088.777634642258" table:formula="msoxl:=(J27*(1+$B$15))+H28" table:style-name="ce28">
            <text:p><text:s/>€ 30,088.78<text:s/></text:p>
          </table:table-cell>
          <table:table-cell office:value-type="currency" office:value="5273.2003203296699" table:formula="msoxl:=J28-I28" table:style-name="ce28">
            <text:p><text:s/>€ 5,273.20<text:s/></text:p>
          </table:table-cell>
          <table:table-cell office:value-type="currency" office:value="361.06533161570712" table:formula="msoxl:=$B$16*J28" table:style-name="ce29">
            <text:p><text:s/>€ 361.07<text:s/></text:p>
          </table:table-cell>
          <table:table-cell office:value-type="currency" office:value="29727.71230302655" table:formula="msoxl:=J28-L28" table:style-name="ce54">
            <text:p><text:s/>€ 29,727.71<text:s/></text:p>
          </table:table-cell>
          <table:table-cell table:style-name="ce20"/>
          <table:table-cell office:value-type="currency" office:value="14719.902547403655" table:formula="msoxl:=O27*(1+$B$14)" table:style-name="ce30">
            <text:p><text:s/>€ 14,719.90<text:s/></text:p>
          </table:table-cell>
          <table:table-cell office:value-type="currency" office:value="176.63883056884387" table:formula="msoxl:=$B$16*O28" table:style-name="ce31">
            <text:p><text:s/>€ 176.64<text:s/></text:p>
          </table:table-cell>
          <table:table-cell office:value-type="currency" office:value="14543.263716834812" table:formula="msoxl:=O28-P28" table:style-name="ce54">
            <text:p><text:s/>€ 14,543.26<text:s/></text:p>
          </table:table-cell>
          <table:table-cell table:style-name="ce1"/>
          <table:table-cell table:style-name="ce18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number-columns-repeated="3" table:style-name="ce1"/>
          <table:table-cell office:value-type="float" office:value="2038" table:style-name="ce32">
            <text:p>2038</text:p>
          </table:table-cell>
          <table:table-cell office:value-type="float" office:value="3388.1898415426831" table:formula="msoxl:=E28-$B$7*E28" table:style-name="ce33">
            <text:p>3388.19</text:p>
          </table:table-cell>
          <table:table-cell office:value-type="currency" office:value="0.80802661833535538" table:formula="msoxl:=F28*(1+$B$8)" table:style-name="ce34">
            <text:p><text:s/>€ 0.808<text:s/></text:p>
          </table:table-cell>
          <table:table-cell office:value-type="float" office:value="2702.166103376328" table:formula="msoxl:=(E29*$B$5*$B$6*365)/1000" table:style-name="ce33">
            <text:p>2702.17</text:p>
          </table:table-cell>
          <table:table-cell office:value-type="currency" office:value="1804.4221386915988" table:formula="msoxl:=(F29*G29)-$B$11" table:style-name="ce35">
            <text:p><text:s/>€ 1,804.42<text:s/></text:p>
          </table:table-cell>
          <table:table-cell office:value-type="currency" office:value="26619.999453004188" table:formula="msoxl:=I28+H29" table:style-name="ce36">
            <text:p><text:s/>€ 26,620.00<text:s/></text:p>
          </table:table-cell>
          <table:table-cell office:value-type="currency" office:value="32494.975326026703" table:formula="msoxl:=(J28*(1+$B$15))+H29" table:style-name="ce37">
            <text:p><text:s/>€ 32,494.98<text:s/></text:p>
          </table:table-cell>
          <table:table-cell office:value-type="currency" office:value="5874.9758730225149" table:formula="msoxl:=J29-I29" table:style-name="ce37">
            <text:p><text:s/>€ 5,874.98<text:s/></text:p>
          </table:table-cell>
          <table:table-cell office:value-type="currency" office:value="389.93970391232045" table:formula="msoxl:=$B$16*J29" table:style-name="ce38">
            <text:p><text:s/>€ 389.94<text:s/></text:p>
          </table:table-cell>
          <table:table-cell office:value-type="currency" office:value="32105.035622114381" table:formula="msoxl:=J29-L29" table:style-name="ce55">
            <text:p><text:s/>€ 32,105.04<text:s/></text:p>
          </table:table-cell>
          <table:table-cell table:style-name="ce21"/>
          <table:table-cell office:value-type="currency" office:value="15345.49840566831" table:formula="msoxl:=O28*(1+$B$14)" table:style-name="ce39">
            <text:p><text:s/>€ 15,345.50<text:s/></text:p>
          </table:table-cell>
          <table:table-cell office:value-type="currency" office:value="184.14598086801973" table:formula="msoxl:=$B$16*O29" table:style-name="ce40">
            <text:p><text:s/>€ 184.15<text:s/></text:p>
          </table:table-cell>
          <table:table-cell office:value-type="currency" office:value="15161.35242480029" table:formula="msoxl:=O29-P29" table:style-name="ce55">
            <text:p><text:s/>€ 15,161.35<text:s/></text:p>
          </table:table-cell>
          <table:table-cell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8" table:style-name="ce1"/>
          <table:table-cell table:style-name="ce4"/>
          <table:table-cell table:style-name="ce3"/>
          <table:table-cell table:style-name="ce4"/>
          <table:table-cell table:number-columns-repeated="2" table:style-name="ce2"/>
          <table:table-cell table:number-columns-repeated="5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table-cell table:style-name="ce1">
            <draw:frame draw:z-index="1" draw:id="id0" draw:style-name="a0" draw:name="Grafiek 1" svg:x="0.66667in" svg:y="0.07292in" svg:width="15.48958in" svg:height="6.1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4"/>
          <table:table-cell table:style-name="ce3"/>
          <table:table-cell table:style-name="ce4"/>
          <table:table-cell table:number-columns-repeated="2" table:style-name="ce2"/>
          <table:table-cell table:number-columns-repeated="5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style-name="ro2">
          <table:table-cell table:number-columns-repeated="8" table:style-name="ce1"/>
          <table:table-cell table:style-name="ce4"/>
          <table:table-cell table:style-name="ce3"/>
          <table:table-cell table:style-name="ce4"/>
          <table:table-cell table:number-columns-repeated="2" table:style-name="ce2"/>
          <table:table-cell table:number-columns-repeated="5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number-rows-repeated="8" table:style-name="ro2">
          <table:table-cell table:number-columns-repeated="8"/>
          <table:table-cell table:style-name="ce4"/>
          <table:table-cell table:style-name="ce3"/>
          <table:table-cell table:style-name="ce4"/>
          <table:table-cell table:number-columns-repeated="2" table:style-name="ce2"/>
          <table:table-cell table:number-columns-repeated="5" table:style-name="ce1"/>
          <table:table-cell table:style-name="ce18"/>
          <table:table-cell table:style-name="ce2"/>
          <table:table-cell table:style-name="ce1"/>
          <table:table-cell table:style-name="ce2"/>
          <table:table-cell table:number-columns-repeated="1636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8"/>
          <table:table-cell table:number-columns-repeated="3" table:style-name="ce1"/>
          <table:table-cell table:number-columns-repeated="2" table:style-name="ce2"/>
          <table:table-cell table:number-columns-repeated="5" table:style-name="ce1"/>
          <table:table-cell table:style-name="ce18"/>
          <table:table-cell table:number-columns-repeated="1636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CBS_Prijzen_sinds_1996" table:style-name="ta1">
        <table:table-column table:style-name="co20" table:default-cell-style-name="ce1"/>
        <table:table-column table:style-name="co15" table:default-cell-style-name="ce1"/>
        <table:table-column table:style-name="co19" table:default-cell-style-name="ce1"/>
        <table:table-column table:style-name="co7" table:number-columns-repeated="16381" table:default-cell-style-name="ce1"/>
        <table:table-row table:style-name="ro2">
          <table:table-cell office:value-type="string" table:number-columns-spanned="2" table:number-rows-spanned="1" table:style-name="ce67">
            <text:p>Energie Prijzen CBS</text:p>
          </table:table-cell>
          <table:covered-table-cell/>
          <table:table-cell table:style-name="ce1"/>
          <table:table-cell office:value-type="string" table:number-columns-spanned="3" table:number-rows-spanned="1" table:style-name="ce67">
            <text:p>Stijging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1">
            <text:p>Jaar</text:p>
          </table:table-cell>
          <table:table-cell office:value-type="string" table:style-name="ce1">
            <text:p>3kWh Dubbeltarief</text:p>
          </table:table-cell>
          <table:table-cell office:value-type="string" table:style-name="ce62">
            <text:p>Bedrag(Euro)</text:p>
          </table:table-cell>
          <table:table-cell office:value-type="percentage" office:value="7.0000000000000007E-2" table:style-name="ce71">
            <text:p>7%</text:p>
          </table:table-cell>
          <table:table-cell table:number-columns-repeated="5" table:style-name="ce62"/>
          <table:table-cell table:number-columns-repeated="16375"/>
        </table:table-row>
        <table:table-row table:style-name="ro2">
          <table:table-cell office:value-type="float" office:value="1996" table:style-name="ce66">
            <text:p>1996</text:p>
          </table:table-cell>
          <table:table-cell office:value-type="float" office:value="94" table:style-name="ce70">
            <text:p>94.00</text:p>
          </table:table-cell>
          <table:table-cell office:value-type="currency" office:value="9.4E-2" table:formula="msoxl:=B3/1000" table:style-name="ce68">
            <text:p><text:s/>€ 0.09<text:s/></text:p>
          </table:table-cell>
          <table:table-cell office:value-type="currency" office:value="9.4E-2" table:formula="msoxl:=C3" table:style-name="ce69">
            <text:p><text:s/>€ 0.094<text:s/></text:p>
          </table:table-cell>
          <table:table-cell table:style-name="ce63"/>
          <table:table-cell table:style-name="ce62">
            <draw:frame draw:z-index="1" draw:id="id1" draw:style-name="a1" draw:name="Grafiek 2" svg:x="0.05208in" svg:y="0in" svg:width="8.20833in" svg:height="4.005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62"/>
          <table:table-cell table:number-columns-repeated="16375"/>
        </table:table-row>
        <table:table-row table:style-name="ro2">
          <table:table-cell office:value-type="float" office:value="1997" table:style-name="ce66">
            <text:p>1997</text:p>
          </table:table-cell>
          <table:table-cell office:value-type="float" office:value="96" table:style-name="ce70">
            <text:p>96.00</text:p>
          </table:table-cell>
          <table:table-cell office:value-type="currency" office:value="9.6000000000000002E-2" table:formula="msoxl:=B4/1000" table:style-name="ce68">
            <text:p><text:s/>€ 0.10<text:s/></text:p>
          </table:table-cell>
          <table:table-cell office:value-type="currency" office:value="0.10058" table:formula="msoxl:=D3*(1+$D$2)" table:style-name="ce69">
            <text:p><text:s/>€ 0.101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1998" table:style-name="ce66">
            <text:p>1998</text:p>
          </table:table-cell>
          <table:table-cell office:value-type="float" office:value="97" table:style-name="ce70">
            <text:p>97.00</text:p>
          </table:table-cell>
          <table:table-cell office:value-type="currency" office:value="9.7000000000000003E-2" table:formula="msoxl:=B5/1000" table:style-name="ce68">
            <text:p><text:s/>€ 0.10<text:s/></text:p>
          </table:table-cell>
          <table:table-cell office:value-type="currency" office:value="0.10762060000000001" table:formula="msoxl:=D4*(1+$D$2)" table:style-name="ce69">
            <text:p><text:s/>€ 0.108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1999" table:style-name="ce66">
            <text:p>1999</text:p>
          </table:table-cell>
          <table:table-cell office:value-type="float" office:value="104" table:style-name="ce70">
            <text:p>104.00</text:p>
          </table:table-cell>
          <table:table-cell office:value-type="currency" office:value="0.104" table:formula="msoxl:=B6/1000" table:style-name="ce68">
            <text:p><text:s/>€ 0.10<text:s/></text:p>
          </table:table-cell>
          <table:table-cell office:value-type="currency" office:value="0.11515404200000001" table:formula="msoxl:=D5*(1+$D$2)" table:style-name="ce69">
            <text:p><text:s/>€ 0.115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0" table:style-name="ce66">
            <text:p>2000</text:p>
          </table:table-cell>
          <table:table-cell office:value-type="float" office:value="120" table:style-name="ce70">
            <text:p>120.00</text:p>
          </table:table-cell>
          <table:table-cell office:value-type="currency" office:value="0.12" table:formula="msoxl:=B7/1000" table:style-name="ce68">
            <text:p><text:s/>€ 0.12<text:s/></text:p>
          </table:table-cell>
          <table:table-cell office:value-type="currency" office:value="0.12321482494000002" table:formula="msoxl:=D6*(1+$D$2)" table:style-name="ce69">
            <text:p><text:s/>€ 0.123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1" table:style-name="ce66">
            <text:p>2001</text:p>
          </table:table-cell>
          <table:table-cell office:value-type="float" office:value="150" table:style-name="ce70">
            <text:p>150.00</text:p>
          </table:table-cell>
          <table:table-cell office:value-type="currency" office:value="0.15" table:formula="msoxl:=B8/1000" table:style-name="ce68">
            <text:p><text:s/>€ 0.15<text:s/></text:p>
          </table:table-cell>
          <table:table-cell office:value-type="currency" office:value="0.13183986268580003" table:formula="msoxl:=D7*(1+$D$2)" table:style-name="ce69">
            <text:p><text:s/>€ 0.132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2" table:style-name="ce66">
            <text:p>2002</text:p>
          </table:table-cell>
          <table:table-cell office:value-type="float" office:value="155" table:style-name="ce70">
            <text:p>155.00</text:p>
          </table:table-cell>
          <table:table-cell office:value-type="currency" office:value="0.155" table:formula="msoxl:=B9/1000" table:style-name="ce68">
            <text:p><text:s/>€ 0.16<text:s/></text:p>
          </table:table-cell>
          <table:table-cell office:value-type="currency" office:value="0.14106865307380603" table:formula="msoxl:=D8*(1+$D$2)" table:style-name="ce69">
            <text:p><text:s/>€ 0.141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3">
          <table:table-cell office:value-type="float" office:value="2003" table:style-name="ce66">
            <text:p>2003</text:p>
          </table:table-cell>
          <table:table-cell office:value-type="float" office:value="159" table:style-name="ce70">
            <text:p>159.00</text:p>
          </table:table-cell>
          <table:table-cell office:value-type="currency" office:value="0.159" table:formula="msoxl:=B10/1000" table:style-name="ce68">
            <text:p><text:s/>€ 0.16<text:s/></text:p>
          </table:table-cell>
          <table:table-cell office:value-type="currency" office:value="0.15094345878897247" table:formula="msoxl:=D9*(1+$D$2)" table:style-name="ce69">
            <text:p><text:s/>€ 0.151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4" table:style-name="ce66">
            <text:p>2004</text:p>
          </table:table-cell>
          <table:table-cell office:value-type="float" office:value="167" table:style-name="ce70">
            <text:p>167.00</text:p>
          </table:table-cell>
          <table:table-cell office:value-type="currency" office:value="0.16700000000000001" table:formula="msoxl:=B11/1000" table:style-name="ce68">
            <text:p><text:s/>€ 0.17<text:s/></text:p>
          </table:table-cell>
          <table:table-cell office:value-type="currency" office:value="0.16150950090420055" table:formula="msoxl:=D10*(1+$D$2)" table:style-name="ce69">
            <text:p><text:s/>€ 0.162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5" table:style-name="ce66">
            <text:p>2005</text:p>
          </table:table-cell>
          <table:table-cell office:value-type="float" office:value="179" table:style-name="ce70">
            <text:p>179.00</text:p>
          </table:table-cell>
          <table:table-cell office:value-type="currency" office:value="0.17899999999999999" table:formula="msoxl:=B12/1000" table:style-name="ce68">
            <text:p><text:s/>€ 0.18<text:s/></text:p>
          </table:table-cell>
          <table:table-cell office:value-type="currency" office:value="0.17281516596749461" table:formula="msoxl:=D11*(1+$D$2)" table:style-name="ce69">
            <text:p><text:s/>€ 0.173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6" table:style-name="ce66">
            <text:p>2006</text:p>
          </table:table-cell>
          <table:table-cell office:value-type="float" office:value="192" table:style-name="ce70">
            <text:p>192.00</text:p>
          </table:table-cell>
          <table:table-cell office:value-type="currency" office:value="0.192" table:formula="msoxl:=B13/1000" table:style-name="ce68">
            <text:p><text:s/>€ 0.19<text:s/></text:p>
          </table:table-cell>
          <table:table-cell office:value-type="currency" office:value="0.18491222758521925" table:formula="msoxl:=D12*(1+$D$2)" table:style-name="ce69">
            <text:p><text:s/>€ 0.185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7" table:style-name="ce66">
            <text:p>2007</text:p>
          </table:table-cell>
          <table:table-cell office:value-type="float" office:value="209" table:style-name="ce70">
            <text:p>209.00</text:p>
          </table:table-cell>
          <table:table-cell office:value-type="currency" office:value="0.20899999999999999" table:formula="msoxl:=B14/1000" table:style-name="ce68">
            <text:p><text:s/>€ 0.21<text:s/></text:p>
          </table:table-cell>
          <table:table-cell office:value-type="currency" office:value="0.19785608351618461" table:formula="msoxl:=D13*(1+$D$2)" table:style-name="ce69">
            <text:p><text:s/>€ 0.198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8" table:style-name="ce66">
            <text:p>2008</text:p>
          </table:table-cell>
          <table:table-cell office:value-type="float" office:value="205" table:style-name="ce70">
            <text:p>205.00</text:p>
          </table:table-cell>
          <table:table-cell office:value-type="currency" office:value="0.20499999999999999" table:formula="msoxl:=B15/1000" table:style-name="ce68">
            <text:p><text:s/>€ 0.21<text:s/></text:p>
          </table:table-cell>
          <table:table-cell office:value-type="currency" office:value="0.21170600936231754" table:formula="msoxl:=D14*(1+$D$2)" table:style-name="ce69">
            <text:p><text:s/>€ 0.212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09" table:style-name="ce66">
            <text:p>2009</text:p>
          </table:table-cell>
          <table:table-cell office:value-type="float" office:value="263" table:style-name="ce70">
            <text:p>263.00</text:p>
          </table:table-cell>
          <table:table-cell office:value-type="currency" office:value="0.26300000000000001" table:formula="msoxl:=B16/1000" table:style-name="ce68">
            <text:p><text:s/>€ 0.26<text:s/></text:p>
          </table:table-cell>
          <table:table-cell office:value-type="currency" office:value="0.22652543001767977" table:formula="msoxl:=D15*(1+$D$2)" table:style-name="ce69">
            <text:p><text:s/>€ 0.227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10" table:style-name="ce66">
            <text:p>2010</text:p>
          </table:table-cell>
          <table:table-cell office:value-type="float" office:value="247" table:style-name="ce70">
            <text:p>247.00</text:p>
          </table:table-cell>
          <table:table-cell office:value-type="currency" office:value="0.247" table:formula="msoxl:=B17/1000" table:style-name="ce68">
            <text:p><text:s/>€ 0.25<text:s/></text:p>
          </table:table-cell>
          <table:table-cell office:value-type="currency" office:value="0.24238221011891736" table:formula="msoxl:=D16*(1+$D$2)" table:style-name="ce69">
            <text:p><text:s/>€ 0.242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office:value-type="float" office:value="2011" table:style-name="ce66">
            <text:p>2011</text:p>
          </table:table-cell>
          <table:table-cell office:value-type="float" office:value="250" table:style-name="ce70">
            <text:p>250.00</text:p>
          </table:table-cell>
          <table:table-cell office:value-type="currency" office:value="0.25" table:formula="msoxl:=B18/1000" table:style-name="ce68">
            <text:p><text:s/>€ 0.25<text:s/></text:p>
          </table:table-cell>
          <table:table-cell office:value-type="currency" office:value="0.25934896482724157" table:formula="msoxl:=D17*(1+$D$2)" table:style-name="ce69">
            <text:p><text:s/>€ 0.259<text:s/></text:p>
          </table:table-cell>
          <table:table-cell table:style-name="ce63"/>
          <table:table-cell table:number-columns-repeated="4" table:style-name="ce62"/>
          <table:table-cell table:number-columns-repeated="16375"/>
        </table:table-row>
        <table:table-row table:style-name="ro2">
          <table:table-cell table:number-columns-repeated="2" table:style-name="ce64"/>
          <table:table-cell table:number-columns-repeated="2" table:style-name="ce65"/>
          <table:table-cell table:number-columns-repeated="5" table:style-name="ce62"/>
          <table:table-cell table:number-columns-repeated="16375"/>
        </table:table-row>
        <table:table-row table:number-rows-repeated="3" table:style-name="ro2">
          <table:table-cell table:number-columns-repeated="2" table:style-name="ce1"/>
          <table:table-cell table:number-columns-repeated="7" table:style-name="ce62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3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3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</meta:initial-creator>
    <dc:creator>Microsoft</dc:creator>
    <meta:creation-date>2012-12-06T11:47:04Z</meta:creation-date>
    <dc:date>2012-12-07T11:40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42.5pt" svg:width="1115.2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Bereken_Ding.$D$4:.$D$29"/>
          </chart:axis>
          <chart:axis chart:dimension="y" chart:name="primary-y" chart:style-name="Axs1">
            <chart:grid chart:class="major" chart:style-name="GMa1"/>
          </chart:axis>
          <chart:series chart:values-cell-range-address="Bereken_Ding.$Q$4:.$Q$29" chart:class="chart:line" chart:attached-axis="primary-y" chart:style-name="G0S0">
            <chart:data-point chart:repeated="26"/>
          </chart:series>
          <chart:series chart:values-cell-range-address="Bereken_Ding.$M$4:.$M$29" chart:class="chart:line" chart:attached-axis="primary-y" chart:style-name="G0S1">
            <chart:data-point chart:repeated="2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8.3749606299212pt" svg:width="591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CBS_Prijzen_sinds_1996.$A$3:.$A$18"/>
          </chart:axis>
          <chart:axis chart:dimension="y" chart:name="primary-y" chart:style-name="Axs1">
            <chart:grid chart:class="major" chart:style-name="GMa1"/>
          </chart:axis>
          <chart:series chart:values-cell-range-address="CBS_Prijzen_sinds_1996.$C$3:.$C$18" chart:class="chart:line" chart:attached-axis="primary-y" chart:style-name="G0S0">
            <chart:data-point chart:repeated="16"/>
          </chart:series>
          <chart:series chart:values-cell-range-address="CBS_Prijzen_sinds_1996.$D$3:.$D$18" chart:class="chart:line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