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37"/>
    <style:style style:name="ce4" style:family="table-cell" style:parent-style-name="Default" style:data-style-name="N2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14"/>
    <style:style style:name="ce7" style:family="table-cell" style:parent-style-name="Procent" style:data-style-name="N14"/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fo:background-color="#EBF1DE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fo:background-color="#C5D9F1"/>
    </style:style>
    <style:style style:name="ce11" style:family="table-cell" style:parent-style-name="Default" style:data-style-name="N0">
      <style:table-cell-properties fo:border="thin solid #000000" fo:background-color="#DAEEF3"/>
    </style:style>
    <style:style style:name="ce12" style:family="table-cell" style:parent-style-name="Default" style:data-style-name="N0">
      <style:table-cell-properties fo:border="thin solid #000000" fo:background-color="#EBF1DE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C5D9F1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DAEEF3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none" fo:background-color="#FDE9D9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="2pt solid #000000" fo:background-color="#F2F2F2"/>
    </style:style>
    <style:style style:name="ce20" style:family="table-cell" style:parent-style-name="Default" style:data-style-name="N36">
      <style:table-cell-properties fo:border-top="none" fo:border-bottom="none" fo:border-left="2pt solid #000000" fo:border-right="2pt solid #000000" fo:background-color="#F2F2F2"/>
    </style:style>
    <style:style style:name="ce21" style:family="table-cell" style:parent-style-name="Default" style:data-style-name="N36">
      <style:table-cell-properties fo:border-top="none" fo:border-bottom="2pt solid #000000" fo:border-left="2pt solid #000000" fo:border-right="2pt solid #000000" fo:background-color="#F2F2F2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DE9D9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4" style:family="table-cell" style:parent-style-name="Default" style:data-style-name="N2"/>
    <style:style style:name="ce25" style:family="table-cell" style:parent-style-name="Default" style:data-style-name="N37"/>
    <style:style style:name="ce26" style:family="table-cell" style:parent-style-name="Default" style:data-style-name="N36"/>
    <style:style style:name="ce27" style:family="table-cell" style:parent-style-name="Default" style:data-style-name="N36">
      <style:table-cell-properties fo:background-color="#C5D9F1"/>
    </style:style>
    <style:style style:name="ce28" style:family="table-cell" style:parent-style-name="Default" style:data-style-name="N36">
      <style:table-cell-properties fo:background-color="#DAEEF3"/>
    </style:style>
    <style:style style:name="ce29" style:family="table-cell" style:parent-style-name="Default" style:data-style-name="N36">
      <style:table-cell-properties fo:background-color="#FDE9D9"/>
    </style:style>
    <style:style style:name="ce30" style:family="table-cell" style:parent-style-name="Default" style:data-style-name="N36">
      <style:table-cell-properties fo:background-color="#EBF1DE"/>
    </style:style>
    <style:style style:name="ce31" style:family="table-cell" style:parent-style-name="Default" style:data-style-name="N36">
      <style:table-cell-properties fo:border-top="none" fo:border-bottom="none" fo:border-left="none" fo:border-right="2pt solid #000000" fo:background-color="#FDE9D9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3" style:family="table-cell" style:parent-style-name="Default" style:data-style-name="N2">
      <style:table-cell-properties fo:border-top="none" fo:border-bottom="2pt solid #000000" fo:border-left="none" fo:border-right="none"/>
    </style:style>
    <style:style style:name="ce34" style:family="table-cell" style:parent-style-name="Default" style:data-style-name="N37">
      <style:table-cell-properties fo:border-top="none" fo:border-bottom="2pt solid #000000" fo:border-left="none" fo:border-right="none"/>
    </style:style>
    <style:style style:name="ce35" style:family="table-cell" style:parent-style-name="Default" style:data-style-name="N36">
      <style:table-cell-properties fo:border-top="none" fo:border-bottom="2pt solid #000000" fo:border-left="none" fo:border-right="none"/>
    </style:style>
    <style:style style:name="ce36" style:family="table-cell" style:parent-style-name="Default" style:data-style-name="N36">
      <style:table-cell-properties fo:border-top="none" fo:border-bottom="2pt solid #000000" fo:border-left="none" fo:border-right="none" fo:background-color="#C5D9F1"/>
    </style:style>
    <style:style style:name="ce37" style:family="table-cell" style:parent-style-name="Default" style:data-style-name="N36">
      <style:table-cell-properties fo:border-top="none" fo:border-bottom="2pt solid #000000" fo:border-left="none" fo:border-right="none" fo:background-color="#DAEEF3"/>
    </style:style>
    <style:style style:name="ce38" style:family="table-cell" style:parent-style-name="Default" style:data-style-name="N36">
      <style:table-cell-properties fo:border-top="none" fo:border-bottom="2pt solid #000000" fo:border-left="none" fo:border-right="none" fo:background-color="#FDE9D9"/>
    </style:style>
    <style:style style:name="ce39" style:family="table-cell" style:parent-style-name="Default" style:data-style-name="N36">
      <style:table-cell-properties fo:border-top="none" fo:border-bottom="2pt solid #000000" fo:border-left="none" fo:border-right="none" fo:background-color="#EBF1DE"/>
    </style:style>
    <style:style style:name="ce40" style:family="table-cell" style:parent-style-name="Default" style:data-style-name="N36">
      <style:table-cell-properties fo:border-top="none" fo:border-bottom="2pt solid #000000" fo:border-left="none" fo:border-right="2pt solid #000000" fo:background-color="#FDE9D9"/>
    </style:style>
    <style:style style:name="ce41" style:family="table-cell" style:parent-style-name="Default" style:data-style-name="N36">
      <style:table-cell-properties fo:border="thin solid #000000" fo:background-color="#C5D9F1"/>
    </style:style>
    <style:style style:name="ce42" style:family="table-cell" style:parent-style-name="Procent" style:data-style-name="N14">
      <style:table-cell-properties fo:border="thin solid #000000" fo:background-color="#C5D9F1"/>
    </style:style>
    <style:style style:name="ce43" style:family="table-cell" style:parent-style-name="Default" style:data-style-name="N37">
      <style:table-cell-properties fo:border="thin solid #000000" fo:background-color="#C5D9F1"/>
    </style:style>
    <style:style style:name="ce44" style:family="table-cell" style:parent-style-name="Default" style:data-style-name="N14">
      <style:table-cell-properties fo:border="thin solid #000000" fo:background-color="#EBF1DE"/>
    </style:style>
    <style:style style:name="ce45" style:family="table-cell" style:parent-style-name="Default" style:data-style-name="N14">
      <style:table-cell-properties fo:border="thin solid #000000" fo:background-color="#DAEEF3"/>
    </style:style>
    <style:style style:name="ce46" style:family="table-cell" style:parent-style-name="Default" style:data-style-name="N36">
      <style:table-cell-properties fo:border="thin solid #000000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fo:background-color="#C5D9F1"/>
    </style:style>
    <style:style style:name="ce51" style:family="table-cell" style:parent-style-name="Default" style:data-style-name="N0">
      <style:table-cell-properties fo:border="thin solid #000000" fo:background-color="#FDE9D9"/>
    </style:style>
    <style:style style:name="ce52" style:family="table-cell" style:parent-style-name="Default" style:data-style-name="N14">
      <style:table-cell-properties fo:border="thin solid #000000" fo:background-color="#FDE9D9"/>
    </style:style>
    <style:style style:name="ce5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4.471458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3.6512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3.86291666666667cm"/>
    </style:style>
    <style:style style:name="co19" style:family="table-column">
      <style:table-column-properties fo:break-before="auto" style:column-width="2.487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6" table:default-cell-style-name="ce18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7" table:number-columns-repeated="16364" table:default-cell-style-name="ce1"/>
        <table:table-row table:style-name="ro1">
          <table:table-cell office:value-type="string" table:number-columns-spanned="2" table:number-rows-spanned="1" table:style-name="ce53">
            <text:p>Invul velden</text:p>
          </table:table-cell>
          <table:covered-table-cell/>
          <table:table-cell table:style-name="ce5"/>
          <table:table-cell table:number-columns-repeated="13" table:style-name="ce1"/>
          <table:table-cell table:style-name="ce18"/>
          <table:table-cell table:number-columns-repeated="16367" table:style-name="ce1"/>
        </table:table-row>
        <table:table-row table:style-name="ro1">
          <table:table-cell table:number-columns-repeated="3" table:style-name="ce1"/>
          <table:table-cell office:value-type="string" table:number-columns-spanned="9" table:number-rows-spanned="1" table:style-name="ce53">
            <text:p>PV Panelen</text:p>
          </table:table-cell>
          <table:covered-table-cell table:number-columns-repeated="8"/>
          <table:table-cell table:style-name="ce1"/>
          <table:table-cell office:value-type="string" table:number-columns-spanned="2" table:number-rows-spanned="1" table:style-name="ce53">
            <text:p>Vast Sparen</text:p>
          </table:table-cell>
          <table:covered-table-cell/>
          <table:table-cell table:style-name="ce1"/>
          <table:table-cell table:style-name="ce18"/>
          <table:table-cell table:number-columns-repeated="16367" table:style-name="ce1"/>
        </table:table-row>
        <table:table-row table:style-name="ro1">
          <table:table-cell office:value-type="string" table:style-name="ce50">
            <text:p>Aantal Wp</text:p>
          </table:table-cell>
          <table:table-cell office:value-type="float" office:value="3000" table:style-name="ce10">
            <text:p>3000</text:p>
          </table:table-cell>
          <table:table-cell table:style-name="ce1"/>
          <table:table-cell office:value-type="string" table:style-name="ce13">
            <text:p>Jaar</text:p>
          </table:table-cell>
          <table:table-cell office:value-type="string" table:style-name="ce14">
            <text:p>PV Max</text:p>
          </table:table-cell>
          <table:table-cell office:value-type="string" table:style-name="ce14">
            <text:p>kWh Kosten</text:p>
          </table:table-cell>
          <table:table-cell office:value-type="string" table:style-name="ce14">
            <text:p>kWh/Jaar</text:p>
          </table:table-cell>
          <table:table-cell office:value-type="string" table:style-name="ce14">
            <text:p>Besparing</text:p>
          </table:table-cell>
          <table:table-cell office:value-type="string" table:style-name="ce15">
            <text:p>Cumulatieve Opbrengsten</text:p>
          </table:table-cell>
          <table:table-cell office:value-type="string" table:style-name="ce16">
            <text:p>Besparing + Rente</text:p>
          </table:table-cell>
          <table:table-cell office:value-type="string" table:style-name="ce16">
            <text:p>Verschil</text:p>
          </table:table-cell>
          <table:table-cell office:value-type="string" table:style-name="ce17">
            <text:p>Vermogens Belasting</text:p>
          </table:table-cell>
          <table:table-cell table:style-name="ce19"/>
          <table:table-cell office:value-type="string" table:style-name="ce8">
            <text:p>Spaar Rek</text:p>
          </table:table-cell>
          <table:table-cell office:value-type="string" table:style-name="ce22">
            <text:p>Vermogens Belasting</text:p>
          </table:table-cell>
          <table:table-cell table:style-name="ce1"/>
          <table:table-cell table:style-name="ce18"/>
          <table:table-cell table:number-columns-repeated="2" table:style-name="ce1"/>
          <table:table-cell table:style-name="ce2"/>
          <table:table-cell table:number-columns-repeated="16364"/>
        </table:table-row>
        <table:table-row table:style-name="ro2">
          <table:table-cell office:value-type="string" table:style-name="ce50">
            <text:p>Systeem Kosten</text:p>
          </table:table-cell>
          <table:table-cell office:value-type="currency" office:value="5000" table:style-name="ce41">
            <text:p><text:s/>€ 5,000.00<text:s/></text:p>
          </table:table-cell>
          <table:table-cell table:style-name="ce2"/>
          <table:table-cell office:value-type="float" office:value="2013" table:style-name="ce23">
            <text:p>2013</text:p>
          </table:table-cell>
          <table:table-cell office:value-type="float" office:value="2970" table:formula="msoxl:=B3-$B$7*B3" table:style-name="ce24">
            <text:p>2970.00</text:p>
          </table:table-cell>
          <table:table-cell office:value-type="currency" office:value="0.2472" table:formula="msoxl:=B9*(1+$B$8)" table:style-name="ce25">
            <text:p><text:s/>€ 0.247<text:s/></text:p>
          </table:table-cell>
          <table:table-cell office:value-type="float" office:value="1544.77125" table:formula="msoxl:=(E4*$B$5*$B$6*365)/1000" table:style-name="ce24">
            <text:p>1544.77</text:p>
          </table:table-cell>
          <table:table-cell office:value-type="currency" office:value="381.86745300000001" table:formula="msoxl:=F4*G4" table:style-name="ce26">
            <text:p><text:s/>€ 381.87<text:s/></text:p>
          </table:table-cell>
          <table:table-cell office:value-type="currency" office:value="381.86745300000001" table:formula="msoxl:=H4" table:style-name="ce27">
            <text:p><text:s/>€ 381.87<text:s/></text:p>
          </table:table-cell>
          <table:table-cell office:value-type="currency" office:value="381.86745300000001" table:formula="msoxl:=H4" table:style-name="ce28">
            <text:p><text:s/>€ 381.87<text:s/></text:p>
          </table:table-cell>
          <table:table-cell office:value-type="currency" office:value="0" table:formula="msoxl:=J4-I4" table:style-name="ce28">
            <text:p><text:s/>€ -<text:s text:c="3"/></text:p>
          </table:table-cell>
          <table:table-cell office:value-type="currency" office:value="4.5824094359999998" table:formula="msoxl:=$B$13*J4" table:style-name="ce29">
            <text:p><text:s/>€ 4.58<text:s/></text:p>
          </table:table-cell>
          <table:table-cell table:style-name="ce20"/>
          <table:table-cell office:value-type="currency" office:value="5212.5" table:formula="msoxl:=B19*(1+$B$11)" table:style-name="ce30">
            <text:p><text:s/>€ 5,212.50<text:s/></text:p>
          </table:table-cell>
          <table:table-cell office:value-type="currency" office:value="62.550000000000004" table:formula="msoxl:=$B$13*N4" table:style-name="ce31">
            <text:p><text:s/>€ 62.55<text:s/></text:p>
          </table:table-cell>
          <table:table-cell table:style-name="ce1"/>
          <table:table-cell table:style-name="ce18"/>
          <table:table-cell table:number-columns-repeated="2" table:style-name="ce1"/>
          <table:table-cell table:style-name="ce2"/>
          <table:table-cell table:number-columns-repeated="16364"/>
        </table:table-row>
        <table:table-row table:style-name="ro2">
          <table:table-cell office:value-type="string" table:style-name="ce50">
            <text:p>Conversie Efficientie</text:p>
          </table:table-cell>
          <table:table-cell office:value-type="float" office:value="0.95" table:style-name="ce10">
            <text:p>0.95</text:p>
          </table:table-cell>
          <table:table-cell table:style-name="ce1"/>
          <table:table-cell office:value-type="float" office:value="2014" table:style-name="ce23">
            <text:p>2014</text:p>
          </table:table-cell>
          <table:table-cell office:value-type="float" office:value="2940.3" table:formula="msoxl:=E4-$B$7*E4" table:style-name="ce24">
            <text:p>2940.30</text:p>
          </table:table-cell>
          <table:table-cell office:value-type="currency" office:value="0.25461600000000001" table:formula="msoxl:=F4*(1+$B$8)" table:style-name="ce25">
            <text:p><text:s/>€ 0.255<text:s/></text:p>
          </table:table-cell>
          <table:table-cell office:value-type="float" office:value="1529.3235374999999" table:formula="msoxl:=(E5*$B$5*$B$6*365)/1000" table:style-name="ce24">
            <text:p>1529.32</text:p>
          </table:table-cell>
          <table:table-cell office:value-type="currency" office:value="389.39024182409997" table:formula="msoxl:=F5*G5" table:style-name="ce26">
            <text:p><text:s/>€ 389.39<text:s/></text:p>
          </table:table-cell>
          <table:table-cell office:value-type="currency" office:value="771.25769482409999" table:formula="msoxl:=I4+H5" table:style-name="ce27">
            <text:p><text:s/>€ 771.26<text:s/></text:p>
          </table:table-cell>
          <table:table-cell office:value-type="currency" office:value="778.89504388410001" table:formula="msoxl:=(J4*(1+$B$12))+H5" table:style-name="ce28">
            <text:p><text:s/>€ 778.90<text:s/></text:p>
          </table:table-cell>
          <table:table-cell office:value-type="currency" office:value="7.6373490600000196" table:formula="msoxl:=J5-I5" table:style-name="ce28">
            <text:p><text:s/>€ 7.64<text:s/></text:p>
          </table:table-cell>
          <table:table-cell office:value-type="currency" office:value="9.3467405266091994" table:formula="msoxl:=$B$13*J5" table:style-name="ce29">
            <text:p><text:s/>€ 9.35<text:s/></text:p>
          </table:table-cell>
          <table:table-cell table:style-name="ce20"/>
          <table:table-cell office:value-type="currency" office:value="5434.03125" table:formula="msoxl:=N4*(1+$B$11)" table:style-name="ce30">
            <text:p><text:s/>€ 5,434.03<text:s/></text:p>
          </table:table-cell>
          <table:table-cell office:value-type="currency" office:value="65.208375000000004" table:formula="msoxl:=$B$13*N5" table:style-name="ce31">
            <text:p><text:s/>€ 65.21<text:s/></text:p>
          </table:table-cell>
          <table:table-cell table:style-name="ce1"/>
          <table:table-cell table:style-name="ce18"/>
          <table:table-cell table:number-columns-repeated="2" table:style-name="ce1"/>
          <table:table-cell table:style-name="ce2"/>
          <table:table-cell table:number-columns-repeated="16364"/>
        </table:table-row>
        <table:table-row table:style-name="ro2">
          <table:table-cell office:value-type="string" table:style-name="ce50">
            <text:p>SolarHrs</text:p>
          </table:table-cell>
          <table:table-cell office:value-type="float" office:value="1.5" table:style-name="ce10">
            <text:p>1.5</text:p>
          </table:table-cell>
          <table:table-cell table:style-name="ce1"/>
          <table:table-cell office:value-type="float" office:value="2015" table:style-name="ce23">
            <text:p>2015</text:p>
          </table:table-cell>
          <table:table-cell office:value-type="float" office:value="2910.8970000000004" table:formula="msoxl:=E5-$B$7*E5" table:style-name="ce24">
            <text:p>2910.90</text:p>
          </table:table-cell>
          <table:table-cell office:value-type="currency" office:value="0.26225448000000001" table:formula="msoxl:=F5*(1+$B$8)" table:style-name="ce25">
            <text:p><text:s/>€ 0.262<text:s/></text:p>
          </table:table-cell>
          <table:table-cell office:value-type="float" office:value="1514.0303021249999" table:formula="msoxl:=(E6*$B$5*$B$6*365)/1000" table:style-name="ce24">
            <text:p>1514.03</text:p>
          </table:table-cell>
          <table:table-cell office:value-type="currency" office:value="397.06122958803479" table:formula="msoxl:=F6*G6" table:style-name="ce26">
            <text:p><text:s/>€ 397.06<text:s/></text:p>
          </table:table-cell>
          <table:table-cell office:value-type="currency" office:value="1168.3189244121347" table:formula="msoxl:=I5+H6" table:style-name="ce27">
            <text:p><text:s/>€ 1,168.32<text:s/></text:p>
          </table:table-cell>
          <table:table-cell office:value-type="currency" office:value="1191.5341743498168" table:formula="msoxl:=(J5*(1+$B$12))+H6" table:style-name="ce28">
            <text:p><text:s/>€ 1,191.53<text:s/></text:p>
          </table:table-cell>
          <table:table-cell office:value-type="currency" office:value="23.215249937682074" table:formula="msoxl:=J6-I6" table:style-name="ce28">
            <text:p><text:s/>€ 23.22<text:s/></text:p>
          </table:table-cell>
          <table:table-cell office:value-type="currency" office:value="14.298410092197802" table:formula="msoxl:=$B$13*J6" table:style-name="ce29">
            <text:p><text:s/>€ 14.30<text:s/></text:p>
          </table:table-cell>
          <table:table-cell table:style-name="ce20"/>
          <table:table-cell office:value-type="currency" office:value="5664.977578125" table:formula="msoxl:=N5*(1+$B$11)" table:style-name="ce30">
            <text:p><text:s/>€ 5,664.98<text:s/></text:p>
          </table:table-cell>
          <table:table-cell office:value-type="currency" office:value="67.979730937500008" table:formula="msoxl:=$B$13*N6" table:style-name="ce31">
            <text:p><text:s/>€ 67.98<text:s/></text:p>
          </table:table-cell>
          <table:table-cell table:style-name="ce1"/>
          <table:table-cell table:style-name="ce18"/>
          <table:table-cell table:number-columns-repeated="2" table:style-name="ce1"/>
          <table:table-cell table:style-name="ce2"/>
          <table:table-cell table:number-columns-repeated="16364"/>
        </table:table-row>
        <table:table-row table:style-name="ro2">
          <table:table-cell office:value-type="string" table:style-name="ce50">
            <text:p>Vermogens Afname /Jaar</text:p>
          </table:table-cell>
          <table:table-cell office:value-type="percentage" office:value="0.01" table:style-name="ce42">
            <text:p>1.00%</text:p>
          </table:table-cell>
          <table:table-cell table:style-name="ce1"/>
          <table:table-cell office:value-type="float" office:value="2016" table:style-name="ce23">
            <text:p>2016</text:p>
          </table:table-cell>
          <table:table-cell office:value-type="float" office:value="2881.7880300000002" table:formula="msoxl:=E6-$B$7*E6" table:style-name="ce24">
            <text:p>2881.79</text:p>
          </table:table-cell>
          <table:table-cell office:value-type="currency" office:value="0.2701221144" table:formula="msoxl:=F6*(1+$B$8)" table:style-name="ce25">
            <text:p><text:s/>€ 0.270<text:s/></text:p>
          </table:table-cell>
          <table:table-cell office:value-type="float" office:value="1498.8899991037499" table:formula="msoxl:=(E7*$B$5*$B$6*365)/1000" table:style-name="ce24">
            <text:p>1498.89</text:p>
          </table:table-cell>
          <table:table-cell office:value-type="currency" office:value="404.88333581091905" table:formula="msoxl:=F7*G7" table:style-name="ce26">
            <text:p><text:s/>€ 404.88<text:s/></text:p>
          </table:table-cell>
          <table:table-cell office:value-type="currency" office:value="1573.2022602230538" table:formula="msoxl:=I6+H7" table:style-name="ce27">
            <text:p><text:s/>€ 1,573.20<text:s/></text:p>
          </table:table-cell>
          <table:table-cell office:value-type="currency" office:value="1620.2481936477323" table:formula="msoxl:=(J6*(1+$B$12))+H7" table:style-name="ce28">
            <text:p><text:s/>€ 1,620.25<text:s/></text:p>
          </table:table-cell>
          <table:table-cell office:value-type="currency" office:value="47.045933424678424" table:formula="msoxl:=J7-I7" table:style-name="ce28">
            <text:p><text:s/>€ 47.05<text:s/></text:p>
          </table:table-cell>
          <table:table-cell office:value-type="currency" office:value="19.442978323772788" table:formula="msoxl:=$B$13*J7" table:style-name="ce29">
            <text:p><text:s/>€ 19.44<text:s/></text:p>
          </table:table-cell>
          <table:table-cell table:style-name="ce20"/>
          <table:table-cell office:value-type="currency" office:value="5905.7391251953122" table:formula="msoxl:=N6*(1+$B$11)" table:style-name="ce30">
            <text:p><text:s/>€ 5,905.74<text:s/></text:p>
          </table:table-cell>
          <table:table-cell office:value-type="currency" office:value="70.868869502343742" table:formula="msoxl:=$B$13*N7" table:style-name="ce31">
            <text:p><text:s/>€ 70.87<text:s/></text:p>
          </table:table-cell>
          <table:table-cell table:style-name="ce1"/>
          <table:table-cell table:style-name="ce18"/>
          <table:table-cell table:number-columns-repeated="2" table:style-name="ce1"/>
          <table:table-cell table:style-name="ce2"/>
          <table:table-cell table:number-columns-repeated="16364"/>
        </table:table-row>
        <table:table-row table:style-name="ro2">
          <table:table-cell office:value-type="string" table:style-name="ce50">
            <text:p>Prijs Inflatie Stroom</text:p>
          </table:table-cell>
          <table:table-cell office:value-type="percentage" office:value="0.03" table:style-name="ce42">
            <text:p>3.00%</text:p>
          </table:table-cell>
          <table:table-cell table:style-name="ce1"/>
          <table:table-cell office:value-type="float" office:value="2017" table:style-name="ce23">
            <text:p>2017</text:p>
          </table:table-cell>
          <table:table-cell office:value-type="float" office:value="2852.9701497000001" table:formula="msoxl:=E7-$B$7*E7" table:style-name="ce24">
            <text:p>2852.97</text:p>
          </table:table-cell>
          <table:table-cell office:value-type="currency" office:value="0.27822577783200003" table:formula="msoxl:=F7*(1+$B$8)" table:style-name="ce25">
            <text:p><text:s/>€ 0.278<text:s/></text:p>
          </table:table-cell>
          <table:table-cell office:value-type="float" office:value="1483.9010991127125" table:formula="msoxl:=(E8*$B$5*$B$6*365)/1000" table:style-name="ce24">
            <text:p>1483.90</text:p>
          </table:table-cell>
          <table:table-cell office:value-type="currency" office:value="412.85953752639421" table:formula="msoxl:=F8*G8" table:style-name="ce26">
            <text:p><text:s/>€ 412.86<text:s/></text:p>
          </table:table-cell>
          <table:table-cell office:value-type="currency" office:value="1986.061797749448" table:formula="msoxl:=I7+H8" table:style-name="ce27">
            <text:p><text:s/>€ 1,986.06<text:s/></text:p>
          </table:table-cell>
          <table:table-cell office:value-type="currency" office:value="2065.5126950470813" table:formula="msoxl:=(J7*(1+$B$12))+H8" table:style-name="ce28">
            <text:p><text:s/>€ 2,065.51<text:s/></text:p>
          </table:table-cell>
          <table:table-cell office:value-type="currency" office:value="79.450897297633219" table:formula="msoxl:=J8-I8" table:style-name="ce28">
            <text:p><text:s/>€ 79.45<text:s/></text:p>
          </table:table-cell>
          <table:table-cell office:value-type="currency" office:value="24.786152340564975" table:formula="msoxl:=$B$13*J8" table:style-name="ce29">
            <text:p><text:s/>€ 24.79<text:s/></text:p>
          </table:table-cell>
          <table:table-cell table:style-name="ce20"/>
          <table:table-cell office:value-type="currency" office:value="6156.7330380161129" table:formula="msoxl:=N7*(1+$B$11)" table:style-name="ce30">
            <text:p><text:s/>€ 6,156.73<text:s/></text:p>
          </table:table-cell>
          <table:table-cell office:value-type="currency" office:value="73.880796456193352" table:formula="msoxl:=$B$13*N8" table:style-name="ce31">
            <text:p><text:s/>€ 73.88<text:s/></text:p>
          </table:table-cell>
          <table:table-cell table:style-name="ce1"/>
          <table:table-cell table:style-name="ce18"/>
          <table:table-cell table:number-columns-repeated="2" table:style-name="ce1"/>
          <table:table-cell table:style-name="ce2"/>
          <table:table-cell table:number-columns-repeated="16364"/>
        </table:table-row>
        <table:table-row table:style-name="ro2">
          <table:table-cell office:value-type="string" table:style-name="ce50">
            <text:p>EnergiePrijs/kWh</text:p>
          </table:table-cell>
          <table:table-cell office:value-type="currency" office:value="0.24" table:style-name="ce43">
            <text:p><text:s/>€ 0.240<text:s/></text:p>
          </table:table-cell>
          <table:table-cell table:style-name="ce1"/>
          <table:table-cell office:value-type="float" office:value="2018" table:style-name="ce23">
            <text:p>2018</text:p>
          </table:table-cell>
          <table:table-cell office:value-type="float" office:value="2824.440448203" table:formula="msoxl:=E8-$B$7*E8" table:style-name="ce24">
            <text:p>2824.44</text:p>
          </table:table-cell>
          <table:table-cell office:value-type="currency" office:value="0.28657255116696007" table:formula="msoxl:=F8*(1+$B$8)" table:style-name="ce25">
            <text:p><text:s/>€ 0.287<text:s/></text:p>
          </table:table-cell>
          <table:table-cell office:value-type="float" office:value="1469.0620881215852" table:formula="msoxl:=(E9*$B$5*$B$6*365)/1000" table:style-name="ce24">
            <text:p>1469.06</text:p>
          </table:table-cell>
          <table:table-cell office:value-type="currency" office:value="420.99287041566419" table:formula="msoxl:=F9*G9" table:style-name="ce26">
            <text:p><text:s/>€ 420.99<text:s/></text:p>
          </table:table-cell>
          <table:table-cell office:value-type="currency" office:value="2407.0546681651122" table:formula="msoxl:=I8+H9" table:style-name="ce27">
            <text:p><text:s/>€ 2,407.05<text:s/></text:p>
          </table:table-cell>
          <table:table-cell office:value-type="currency" office:value="2527.8158193636868" table:formula="msoxl:=(J8*(1+$B$12))+H9" table:style-name="ce28">
            <text:p><text:s/>€ 2,527.82<text:s/></text:p>
          </table:table-cell>
          <table:table-cell office:value-type="currency" office:value="120.76115119857468" table:formula="msoxl:=J9-I9" table:style-name="ce28">
            <text:p><text:s/>€ 120.76<text:s/></text:p>
          </table:table-cell>
          <table:table-cell office:value-type="currency" office:value="30.333789832364243" table:formula="msoxl:=$B$13*J9" table:style-name="ce29">
            <text:p><text:s/>€ 30.33<text:s/></text:p>
          </table:table-cell>
          <table:table-cell table:style-name="ce20"/>
          <table:table-cell office:value-type="currency" office:value="6418.3941921317974" table:formula="msoxl:=N8*(1+$B$11)" table:style-name="ce30">
            <text:p><text:s/>€ 6,418.39<text:s/></text:p>
          </table:table-cell>
          <table:table-cell office:value-type="currency" office:value="77.020730305581566" table:formula="msoxl:=$B$13*N9" table:style-name="ce31">
            <text:p><text:s/>€ 77.02<text:s/></text:p>
          </table:table-cell>
          <table:table-cell table:style-name="ce1"/>
          <table:table-cell table:style-name="ce18"/>
          <table:table-cell table:number-columns-repeated="2" table:style-name="ce1"/>
          <table:table-cell table:style-name="ce2"/>
          <table:table-cell table:number-columns-repeated="16364"/>
        </table:table-row>
        <table:table-row table:style-name="ro2">
          <table:table-cell table:number-columns-repeated="2" table:style-name="ce1"/>
          <table:table-cell table:style-name="ce2"/>
          <table:table-cell office:value-type="float" office:value="2019" table:style-name="ce23">
            <text:p>2019</text:p>
          </table:table-cell>
          <table:table-cell office:value-type="float" office:value="2796.19604372097" table:formula="msoxl:=E9-$B$7*E9" table:style-name="ce24">
            <text:p>2796.20</text:p>
          </table:table-cell>
          <table:table-cell office:value-type="currency" office:value="0.29516972770196886" table:formula="msoxl:=F9*(1+$B$8)" table:style-name="ce25">
            <text:p><text:s/>€ 0.295<text:s/></text:p>
          </table:table-cell>
          <table:table-cell office:value-type="float" office:value="1454.3714672403694" table:formula="msoxl:=(E10*$B$5*$B$6*365)/1000" table:style-name="ce24">
            <text:p>1454.37</text:p>
          </table:table-cell>
          <table:table-cell office:value-type="currency" office:value="429.28642996285276" table:formula="msoxl:=F10*G10" table:style-name="ce26">
            <text:p><text:s/>€ 429.29<text:s/></text:p>
          </table:table-cell>
          <table:table-cell office:value-type="currency" office:value="2836.3410981279649" table:formula="msoxl:=I9+H10" table:style-name="ce27">
            <text:p><text:s/>€ 2,836.34<text:s/></text:p>
          </table:table-cell>
          <table:table-cell office:value-type="currency" office:value="3007.6585657138135" table:formula="msoxl:=(J9*(1+$B$12))+H10" table:style-name="ce28">
            <text:p><text:s/>€ 3,007.66<text:s/></text:p>
          </table:table-cell>
          <table:table-cell office:value-type="currency" office:value="171.31746758584859" table:formula="msoxl:=J10-I10" table:style-name="ce28">
            <text:p><text:s/>€ 171.32<text:s/></text:p>
          </table:table-cell>
          <table:table-cell office:value-type="currency" office:value="36.091902788565761" table:formula="msoxl:=$B$13*J10" table:style-name="ce29">
            <text:p><text:s/>€ 36.09<text:s/></text:p>
          </table:table-cell>
          <table:table-cell table:style-name="ce20"/>
          <table:table-cell office:value-type="currency" office:value="6691.1759452973984" table:formula="msoxl:=N9*(1+$B$11)" table:style-name="ce30">
            <text:p><text:s/>€ 6,691.18<text:s/></text:p>
          </table:table-cell>
          <table:table-cell office:value-type="currency" office:value="80.294111343568787" table:formula="msoxl:=$B$13*N10" table:style-name="ce31">
            <text:p><text:s/>€ 80.29<text:s/></text:p>
          </table:table-cell>
          <table:table-cell table:style-name="ce1"/>
          <table:table-cell table:style-name="ce18"/>
          <table:table-cell table:number-columns-repeated="2" table:style-name="ce1"/>
          <table:table-cell table:style-name="ce2"/>
          <table:table-cell table:number-columns-repeated="16364"/>
        </table:table-row>
        <table:table-row table:style-name="ro2">
          <table:table-cell office:value-type="string" table:style-name="ce12">
            <text:p>Spaar Perc.</text:p>
          </table:table-cell>
          <table:table-cell office:value-type="percentage" office:value="4.2500000000000003E-2" table:style-name="ce44">
            <text:p>4.25%</text:p>
          </table:table-cell>
          <table:table-cell table:style-name="ce7"/>
          <table:table-cell office:value-type="float" office:value="2020" table:style-name="ce23">
            <text:p>2020</text:p>
          </table:table-cell>
          <table:table-cell office:value-type="float" office:value="2768.2340832837604" table:formula="msoxl:=E10-$B$7*E10" table:style-name="ce24">
            <text:p>2768.23</text:p>
          </table:table-cell>
          <table:table-cell office:value-type="currency" office:value="0.30402481953302796" table:formula="msoxl:=F10*(1+$B$8)" table:style-name="ce25">
            <text:p><text:s/>€ 0.304<text:s/></text:p>
          </table:table-cell>
          <table:table-cell office:value-type="float" office:value="1439.8277525679657" table:formula="msoxl:=(E11*$B$5*$B$6*365)/1000" table:style-name="ce24">
            <text:p>1439.83</text:p>
          </table:table-cell>
          <table:table-cell office:value-type="currency" office:value="437.743372633121" table:formula="msoxl:=F11*G11" table:style-name="ce26">
            <text:p><text:s/>€ 437.74<text:s/></text:p>
          </table:table-cell>
          <table:table-cell office:value-type="currency" office:value="3274.0844707610859" table:formula="msoxl:=I10+H11" table:style-name="ce27">
            <text:p><text:s/>€ 3,274.08<text:s/></text:p>
          </table:table-cell>
          <table:table-cell office:value-type="currency" office:value="3505.5551096612107" table:formula="msoxl:=(J10*(1+$B$12))+H11" table:style-name="ce28">
            <text:p><text:s/>€ 3,505.56<text:s/></text:p>
          </table:table-cell>
          <table:table-cell office:value-type="currency" office:value="231.47063890012487" table:formula="msoxl:=J11-I11" table:style-name="ce28">
            <text:p><text:s/>€ 231.47<text:s/></text:p>
          </table:table-cell>
          <table:table-cell office:value-type="currency" office:value="42.066661315934532" table:formula="msoxl:=$B$13*J11" table:style-name="ce29">
            <text:p><text:s/>€ 42.07<text:s/></text:p>
          </table:table-cell>
          <table:table-cell table:style-name="ce20"/>
          <table:table-cell office:value-type="currency" office:value="6975.5509229725376" table:formula="msoxl:=N10*(1+$B$11)" table:style-name="ce30">
            <text:p><text:s/>€ 6,975.55<text:s/></text:p>
          </table:table-cell>
          <table:table-cell office:value-type="currency" office:value="83.706611075670452" table:formula="msoxl:=$B$13*N11" table:style-name="ce31">
            <text:p><text:s/>€ 83.71<text:s/></text:p>
          </table:table-cell>
          <table:table-cell table:style-name="ce1"/>
          <table:table-cell table:style-name="ce18"/>
          <table:table-cell table:number-columns-repeated="2" table:style-name="ce1"/>
          <table:table-cell table:style-name="ce2"/>
          <table:table-cell table:number-columns-repeated="16364"/>
        </table:table-row>
        <table:table-row table:style-name="ro2">
          <table:table-cell office:value-type="string" table:style-name="ce11">
            <text:p>Variabel Spaar Perc.</text:p>
          </table:table-cell>
          <table:table-cell office:value-type="percentage" office:value="0.02" table:style-name="ce45">
            <text:p>2.00%</text:p>
          </table:table-cell>
          <table:table-cell table:style-name="ce1"/>
          <table:table-cell office:value-type="float" office:value="2021" table:style-name="ce23">
            <text:p>2021</text:p>
          </table:table-cell>
          <table:table-cell office:value-type="float" office:value="2740.5517424509226" table:formula="msoxl:=E11-$B$7*E11" table:style-name="ce24">
            <text:p>2740.55</text:p>
          </table:table-cell>
          <table:table-cell office:value-type="currency" office:value="0.31314556411901878" table:formula="msoxl:=F11*(1+$B$8)" table:style-name="ce25">
            <text:p><text:s/>€ 0.313<text:s/></text:p>
          </table:table-cell>
          <table:table-cell office:value-type="float" office:value="1425.4294750422862" table:formula="msoxl:=(E12*$B$5*$B$6*365)/1000" table:style-name="ce24">
            <text:p>1425.43</text:p>
          </table:table-cell>
          <table:table-cell office:value-type="currency" office:value="446.36691707399353" table:formula="msoxl:=F12*G12" table:style-name="ce26">
            <text:p><text:s/>€ 446.37<text:s/></text:p>
          </table:table-cell>
          <table:table-cell office:value-type="currency" office:value="3720.4513878350795" table:formula="msoxl:=I11+H12" table:style-name="ce27">
            <text:p><text:s/>€ 3,720.45<text:s/></text:p>
          </table:table-cell>
          <table:table-cell office:value-type="currency" office:value="4022.0331289284286" table:formula="msoxl:=(J11*(1+$B$12))+H12" table:style-name="ce28">
            <text:p><text:s/>€ 4,022.03<text:s/></text:p>
          </table:table-cell>
          <table:table-cell office:value-type="currency" office:value="301.58174109334914" table:formula="msoxl:=J12-I12" table:style-name="ce28">
            <text:p><text:s/>€ 301.58<text:s/></text:p>
          </table:table-cell>
          <table:table-cell office:value-type="currency" office:value="48.264397547141144" table:formula="msoxl:=$B$13*J12" table:style-name="ce29">
            <text:p><text:s/>€ 48.26<text:s/></text:p>
          </table:table-cell>
          <table:table-cell table:style-name="ce20"/>
          <table:table-cell office:value-type="currency" office:value="7272.0118371988701" table:formula="msoxl:=N11*(1+$B$11)" table:style-name="ce30">
            <text:p><text:s/>€ 7,272.01<text:s/></text:p>
          </table:table-cell>
          <table:table-cell office:value-type="currency" office:value="87.264142046386439" table:formula="msoxl:=$B$13*N12" table:style-name="ce31">
            <text:p><text:s/>€ 87.26<text:s/></text:p>
          </table:table-cell>
          <table:table-cell table:style-name="ce1"/>
          <table:table-cell table:style-name="ce18"/>
          <table:table-cell table:number-columns-repeated="2" table:style-name="ce1"/>
          <table:table-cell table:style-name="ce2"/>
          <table:table-cell table:number-columns-repeated="16364"/>
        </table:table-row>
        <table:table-row table:style-name="ro2">
          <table:table-cell office:value-type="string" table:style-name="ce51">
            <text:p>Vermogens Belasting</text:p>
          </table:table-cell>
          <table:table-cell office:value-type="percentage" office:value="1.2E-2" table:style-name="ce52">
            <text:p>1.20%</text:p>
          </table:table-cell>
          <table:table-cell table:style-name="ce7"/>
          <table:table-cell office:value-type="float" office:value="2022" table:style-name="ce23">
            <text:p>2022</text:p>
          </table:table-cell>
          <table:table-cell office:value-type="float" office:value="2713.1462250264135" table:formula="msoxl:=E12-$B$7*E12" table:style-name="ce24">
            <text:p>2713.15</text:p>
          </table:table-cell>
          <table:table-cell office:value-type="currency" office:value="0.32253993104258938" table:formula="msoxl:=F12*(1+$B$8)" table:style-name="ce25">
            <text:p><text:s/>€ 0.323<text:s/></text:p>
          </table:table-cell>
          <table:table-cell office:value-type="float" office:value="1411.1751802918634" table:formula="msoxl:=(E13*$B$5*$B$6*365)/1000" table:style-name="ce24">
            <text:p>1411.18</text:p>
          </table:table-cell>
          <table:table-cell office:value-type="currency" office:value="455.16034534035123" table:formula="msoxl:=F13*G13" table:style-name="ce26">
            <text:p><text:s/>€ 455.16<text:s/></text:p>
          </table:table-cell>
          <table:table-cell office:value-type="currency" office:value="4175.6117331754303" table:formula="msoxl:=I12+H13" table:style-name="ce27">
            <text:p><text:s/>€ 4,175.61<text:s/></text:p>
          </table:table-cell>
          <table:table-cell office:value-type="currency" office:value="4557.6341368473486" table:formula="msoxl:=(J12*(1+$B$12))+H13" table:style-name="ce28">
            <text:p><text:s/>€ 4,557.63<text:s/></text:p>
          </table:table-cell>
          <table:table-cell office:value-type="currency" office:value="382.02240367191825" table:formula="msoxl:=J13-I13" table:style-name="ce28">
            <text:p><text:s/>€ 382.02<text:s/></text:p>
          </table:table-cell>
          <table:table-cell office:value-type="currency" office:value="54.691609642168181" table:formula="msoxl:=$B$13*J13" table:style-name="ce29">
            <text:p><text:s/>€ 54.69<text:s/></text:p>
          </table:table-cell>
          <table:table-cell table:style-name="ce20"/>
          <table:table-cell office:value-type="currency" office:value="7581.0723402798221" table:formula="msoxl:=N12*(1+$B$11)" table:style-name="ce30">
            <text:p><text:s/>€ 7,581.07<text:s/></text:p>
          </table:table-cell>
          <table:table-cell office:value-type="currency" office:value="90.972868083357866" table:formula="msoxl:=$B$13*N13" table:style-name="ce31">
            <text:p><text:s/>€ 90.97<text:s/></text:p>
          </table:table-cell>
          <table:table-cell table:style-name="ce1"/>
          <table:table-cell table:style-name="ce18"/>
          <table:table-cell table:number-columns-repeated="2" table:style-name="ce1"/>
          <table:table-cell table:style-name="ce2"/>
          <table:table-cell table:number-columns-repeated="16364"/>
        </table:table-row>
        <table:table-row table:style-name="ro1">
          <table:table-cell table:number-columns-repeated="2" table:style-name="ce1"/>
          <table:table-cell table:style-name="ce3"/>
          <table:table-cell office:value-type="float" office:value="2023" table:style-name="ce23">
            <text:p>2023</text:p>
          </table:table-cell>
          <table:table-cell office:value-type="float" office:value="2686.0147627761494" table:formula="msoxl:=E13-$B$7*E13" table:style-name="ce24">
            <text:p>2686.01</text:p>
          </table:table-cell>
          <table:table-cell office:value-type="currency" office:value="0.33221612897386704" table:formula="msoxl:=F13*(1+$B$8)" table:style-name="ce25">
            <text:p><text:s/>€ 0.332<text:s/></text:p>
          </table:table-cell>
          <table:table-cell office:value-type="float" office:value="1397.0634284889447" table:formula="msoxl:=(E14*$B$5*$B$6*365)/1000" table:style-name="ce24">
            <text:p>1397.06</text:p>
          </table:table-cell>
          <table:table-cell office:value-type="currency" office:value="464.12700414355612" table:formula="msoxl:=F14*G14" table:style-name="ce26">
            <text:p><text:s/>€ 464.13<text:s/></text:p>
          </table:table-cell>
          <table:table-cell office:value-type="currency" office:value="4639.7387373189868" table:formula="msoxl:=I13+H14" table:style-name="ce27">
            <text:p><text:s/>€ 4,639.74<text:s/></text:p>
          </table:table-cell>
          <table:table-cell office:value-type="currency" office:value="5112.9138237278521" table:formula="msoxl:=(J13*(1+$B$12))+H14" table:style-name="ce28">
            <text:p><text:s/>€ 5,112.91<text:s/></text:p>
          </table:table-cell>
          <table:table-cell office:value-type="currency" office:value="473.17508640886535" table:formula="msoxl:=J14-I14" table:style-name="ce28">
            <text:p><text:s/>€ 473.18<text:s/></text:p>
          </table:table-cell>
          <table:table-cell office:value-type="currency" office:value="61.354965884734227" table:formula="msoxl:=$B$13*J14" table:style-name="ce29">
            <text:p><text:s/>€ 61.35<text:s/></text:p>
          </table:table-cell>
          <table:table-cell table:style-name="ce20"/>
          <table:table-cell office:value-type="currency" office:value="7903.2679147417148" table:formula="msoxl:=N13*(1+$B$11)" table:style-name="ce30">
            <text:p><text:s/>€ 7,903.27<text:s/></text:p>
          </table:table-cell>
          <table:table-cell office:value-type="currency" office:value="94.839214976900578" table:formula="msoxl:=$B$13*N14" table:style-name="ce31">
            <text:p><text:s/>€ 94.84<text:s/></text:p>
          </table:table-cell>
          <table:table-cell table:style-name="ce1"/>
          <table:table-cell table:style-name="ce18"/>
          <table:table-cell table:number-columns-repeated="2" table:style-name="ce1"/>
          <table:table-cell table:style-name="ce2"/>
          <table:table-cell table:number-columns-repeated="16364"/>
        </table:table-row>
        <table:table-row table:style-name="ro1">
          <table:table-cell office:value-type="string" table:number-columns-spanned="2" table:number-rows-spanned="1" table:style-name="ce53">
            <text:p>Resultaat Velden</text:p>
          </table:table-cell>
          <table:covered-table-cell/>
          <table:table-cell table:style-name="ce1"/>
          <table:table-cell office:value-type="float" office:value="2024" table:style-name="ce23">
            <text:p>2024</text:p>
          </table:table-cell>
          <table:table-cell office:value-type="float" office:value="2659.1546151483881" table:formula="msoxl:=E14-$B$7*E14" table:style-name="ce24">
            <text:p>2659.15</text:p>
          </table:table-cell>
          <table:table-cell office:value-type="currency" office:value="0.34218261284308304" table:formula="msoxl:=F14*(1+$B$8)" table:style-name="ce25">
            <text:p><text:s/>€ 0.342<text:s/></text:p>
          </table:table-cell>
          <table:table-cell office:value-type="float" office:value="1383.0927942040551" table:formula="msoxl:=(E15*$B$5*$B$6*365)/1000" table:style-name="ce24">
            <text:p>1383.09</text:p>
          </table:table-cell>
          <table:table-cell office:value-type="currency" office:value="473.27030612518411" table:formula="msoxl:=F15*G15" table:style-name="ce26">
            <text:p><text:s/>€ 473.27<text:s/></text:p>
          </table:table-cell>
          <table:table-cell office:value-type="currency" office:value="5113.0090434441709" table:formula="msoxl:=I14+H15" table:style-name="ce27">
            <text:p><text:s/>€ 5,113.01<text:s/></text:p>
          </table:table-cell>
          <table:table-cell office:value-type="currency" office:value="5688.4424063275937" table:formula="msoxl:=(J14*(1+$B$12))+H15" table:style-name="ce28">
            <text:p><text:s/>€ 5,688.44<text:s/></text:p>
          </table:table-cell>
          <table:table-cell office:value-type="currency" office:value="575.43336288342289" table:formula="msoxl:=J15-I15" table:style-name="ce28">
            <text:p><text:s/>€ 575.43<text:s/></text:p>
          </table:table-cell>
          <table:table-cell office:value-type="currency" office:value="68.261308875931121" table:formula="msoxl:=$B$13*J15" table:style-name="ce29">
            <text:p><text:s/>€ 68.26<text:s/></text:p>
          </table:table-cell>
          <table:table-cell table:style-name="ce20"/>
          <table:table-cell office:value-type="currency" office:value="8239.1568011182371" table:formula="msoxl:=N14*(1+$B$11)" table:style-name="ce30">
            <text:p><text:s/>€ 8,239.16<text:s/></text:p>
          </table:table-cell>
          <table:table-cell office:value-type="currency" office:value="98.869881613418841" table:formula="msoxl:=$B$13*N15" table:style-name="ce31">
            <text:p><text:s/>€ 98.87<text:s/></text:p>
          </table:table-cell>
          <table:table-cell table:style-name="ce1"/>
          <table:table-cell table:style-name="ce18"/>
          <table:table-cell table:number-columns-repeated="2" table:style-name="ce1"/>
          <table:table-cell table:style-name="ce2"/>
          <table:table-cell table:number-columns-repeated="16364"/>
        </table:table-row>
        <table:table-row table:style-name="ro2">
          <table:table-cell table:number-columns-repeated="2" table:style-name="ce1"/>
          <table:table-cell table:style-name="ce2"/>
          <table:table-cell office:value-type="float" office:value="2025" table:style-name="ce23">
            <text:p>2025</text:p>
          </table:table-cell>
          <table:table-cell office:value-type="float" office:value="2632.5630689969043" table:formula="msoxl:=E15-$B$7*E15" table:style-name="ce24">
            <text:p>2632.56</text:p>
          </table:table-cell>
          <table:table-cell office:value-type="currency" office:value="0.35244809122837556" table:formula="msoxl:=F15*(1+$B$8)" table:style-name="ce25">
            <text:p><text:s/>€ 0.352<text:s/></text:p>
          </table:table-cell>
          <table:table-cell office:value-type="float" office:value="1369.2618662620148" table:formula="msoxl:=(E16*$B$5*$B$6*365)/1000" table:style-name="ce24">
            <text:p>1369.26</text:p>
          </table:table-cell>
          <table:table-cell office:value-type="currency" office:value="482.59373115585038" table:formula="msoxl:=F16*G16" table:style-name="ce26">
            <text:p><text:s/>€ 482.59<text:s/></text:p>
          </table:table-cell>
          <table:table-cell office:value-type="currency" office:value="5595.6027746000209" table:formula="msoxl:=I15+H16" table:style-name="ce27">
            <text:p><text:s/>€ 5,595.60<text:s/></text:p>
          </table:table-cell>
          <table:table-cell office:value-type="currency" office:value="6284.804985609996" table:formula="msoxl:=(J15*(1+$B$12))+H16" table:style-name="ce28">
            <text:p><text:s/>€ 6,284.80<text:s/></text:p>
          </table:table-cell>
          <table:table-cell office:value-type="currency" office:value="689.20221100997514" table:formula="msoxl:=J16-I16" table:style-name="ce28">
            <text:p><text:s/>€ 689.20<text:s/></text:p>
          </table:table-cell>
          <table:table-cell office:value-type="currency" office:value="75.417659827319952" table:formula="msoxl:=$B$13*J16" table:style-name="ce29">
            <text:p><text:s/>€ 75.42<text:s/></text:p>
          </table:table-cell>
          <table:table-cell table:style-name="ce20"/>
          <table:table-cell office:value-type="currency" office:value="8589.3209651657617" table:formula="msoxl:=N15*(1+$B$11)" table:style-name="ce30">
            <text:p><text:s/>€ 8,589.32<text:s/></text:p>
          </table:table-cell>
          <table:table-cell office:value-type="currency" office:value="103.07185158198914" table:formula="msoxl:=$B$13*N16" table:style-name="ce31">
            <text:p><text:s/>€ 103.07<text:s/></text:p>
          </table:table-cell>
          <table:table-cell table:style-name="ce1"/>
          <table:table-cell table:style-name="ce18"/>
          <table:table-cell table:number-columns-repeated="2" table:style-name="ce1"/>
          <table:table-cell table:style-name="ce2"/>
          <table:table-cell table:number-columns-repeated="16364"/>
        </table:table-row>
        <table:table-row table:style-name="ro2">
          <table:table-cell office:value-type="string" table:style-name="ce9">
            <text:p>Prijs/Wp</text:p>
          </table:table-cell>
          <table:table-cell office:value-type="currency" office:value="1.6666666666666667" table:formula="msoxl:=B4/B3" table:style-name="ce46">
            <text:p><text:s/>€ 1.67<text:s/></text:p>
          </table:table-cell>
          <table:table-cell table:style-name="ce6"/>
          <table:table-cell office:value-type="float" office:value="2026" table:style-name="ce23">
            <text:p>2026</text:p>
          </table:table-cell>
          <table:table-cell office:value-type="float" office:value="2606.2374383069355" table:formula="msoxl:=E16-$B$7*E16" table:style-name="ce24">
            <text:p>2606.24</text:p>
          </table:table-cell>
          <table:table-cell office:value-type="currency" office:value="0.36302153396522685" table:formula="msoxl:=F16*(1+$B$8)" table:style-name="ce25">
            <text:p><text:s/>€ 0.363<text:s/></text:p>
          </table:table-cell>
          <table:table-cell office:value-type="float" office:value="1355.5692475993949" table:formula="msoxl:=(E17*$B$5*$B$6*365)/1000" table:style-name="ce24">
            <text:p>1355.57</text:p>
          </table:table-cell>
          <table:table-cell office:value-type="currency" office:value="492.10082765962073" table:formula="msoxl:=F17*G17" table:style-name="ce26">
            <text:p><text:s/>€ 492.10<text:s/></text:p>
          </table:table-cell>
          <table:table-cell office:value-type="currency" office:value="6087.7036022596412" table:formula="msoxl:=I16+H17" table:style-name="ce27">
            <text:p><text:s/>€ 6,087.70<text:s/></text:p>
          </table:table-cell>
          <table:table-cell office:value-type="currency" office:value="6902.601912981816" table:formula="msoxl:=(J16*(1+$B$12))+H17" table:style-name="ce28">
            <text:p><text:s/>€ 6,902.60<text:s/></text:p>
          </table:table-cell>
          <table:table-cell office:value-type="currency" office:value="814.89831072217476" table:formula="msoxl:=J17-I17" table:style-name="ce28">
            <text:p><text:s/>€ 814.90<text:s/></text:p>
          </table:table-cell>
          <table:table-cell office:value-type="currency" office:value="82.831222955781797" table:formula="msoxl:=$B$13*J17" table:style-name="ce29">
            <text:p><text:s/>€ 82.83<text:s/></text:p>
          </table:table-cell>
          <table:table-cell table:style-name="ce20"/>
          <table:table-cell office:value-type="currency" office:value="8954.3671061853056" table:formula="msoxl:=N16*(1+$B$11)" table:style-name="ce30">
            <text:p><text:s/>€ 8,954.37<text:s/></text:p>
          </table:table-cell>
          <table:table-cell office:value-type="currency" office:value="107.45240527422366" table:formula="msoxl:=$B$13*N17" table:style-name="ce31">
            <text:p><text:s/>€ 107.45<text:s/></text:p>
          </table:table-cell>
          <table:table-cell table:style-name="ce1"/>
          <table:table-cell table:style-name="ce18"/>
          <table:table-cell table:number-columns-repeated="2" table:style-name="ce1"/>
          <table:table-cell table:style-name="ce2"/>
          <table:table-cell table:number-columns-repeated="16364"/>
        </table:table-row>
        <table:table-row table:style-name="ro2">
          <table:table-cell table:number-columns-repeated="3" table:style-name="ce1"/>
          <table:table-cell office:value-type="float" office:value="2027" table:style-name="ce23">
            <text:p>2027</text:p>
          </table:table-cell>
          <table:table-cell office:value-type="float" office:value="2580.1750639238662" table:formula="msoxl:=E17-$B$7*E17" table:style-name="ce24">
            <text:p>2580.18</text:p>
          </table:table-cell>
          <table:table-cell office:value-type="currency" office:value="0.37391217998418369" table:formula="msoxl:=F17*(1+$B$8)" table:style-name="ce25">
            <text:p><text:s/>€ 0.374<text:s/></text:p>
          </table:table-cell>
          <table:table-cell office:value-type="float" office:value="1342.0135551234009" table:formula="msoxl:=(E18*$B$5*$B$6*365)/1000" table:style-name="ce24">
            <text:p>1342.01</text:p>
          </table:table-cell>
          <table:table-cell office:value-type="currency" office:value="501.79521396451531" table:formula="msoxl:=F18*G18" table:style-name="ce26">
            <text:p><text:s/>€ 501.80<text:s/></text:p>
          </table:table-cell>
          <table:table-cell office:value-type="currency" office:value="6589.4988162241561" table:formula="msoxl:=I17+H18" table:style-name="ce27">
            <text:p><text:s/>€ 6,589.50<text:s/></text:p>
          </table:table-cell>
          <table:table-cell office:value-type="currency" office:value="7542.4491652059669" table:formula="msoxl:=(J17*(1+$B$12))+H18" table:style-name="ce28">
            <text:p><text:s/>€ 7,542.45<text:s/></text:p>
          </table:table-cell>
          <table:table-cell office:value-type="currency" office:value="952.95034898181075" table:formula="msoxl:=J18-I18" table:style-name="ce28">
            <text:p><text:s/>€ 952.95<text:s/></text:p>
          </table:table-cell>
          <table:table-cell office:value-type="currency" office:value="90.509389982471603" table:formula="msoxl:=$B$13*J18" table:style-name="ce29">
            <text:p><text:s/>€ 90.51<text:s/></text:p>
          </table:table-cell>
          <table:table-cell table:style-name="ce20"/>
          <table:table-cell office:value-type="currency" office:value="9334.9277081981818" table:formula="msoxl:=N17*(1+$B$11)" table:style-name="ce30">
            <text:p><text:s/>€ 9,334.93<text:s/></text:p>
          </table:table-cell>
          <table:table-cell office:value-type="currency" office:value="112.01913249837818" table:formula="msoxl:=$B$13*N18" table:style-name="ce31">
            <text:p><text:s/>€ 112.02<text:s/></text:p>
          </table:table-cell>
          <table:table-cell table:style-name="ce1"/>
          <table:table-cell table:style-name="ce18"/>
          <table:table-cell table:number-columns-repeated="2" table:style-name="ce1"/>
          <table:table-cell table:style-name="ce2"/>
          <table:table-cell table:number-columns-repeated="16364"/>
        </table:table-row>
        <table:table-row table:style-name="ro2">
          <table:table-cell office:value-type="string" table:style-name="ce9">
            <text:p>Inleg</text:p>
          </table:table-cell>
          <table:table-cell office:value-type="currency" office:value="5000" table:formula="msoxl:=B3*B17" table:style-name="ce46">
            <text:p><text:s/>€ 5,000.00<text:s/></text:p>
          </table:table-cell>
          <table:table-cell table:style-name="ce1"/>
          <table:table-cell office:value-type="float" office:value="2028" table:style-name="ce23">
            <text:p>2028</text:p>
          </table:table-cell>
          <table:table-cell office:value-type="float" office:value="2554.3733132846273" table:formula="msoxl:=E18-$B$7*E18" table:style-name="ce24">
            <text:p>2554.37</text:p>
          </table:table-cell>
          <table:table-cell office:value-type="currency" office:value="0.38512954538370919" table:formula="msoxl:=F18*(1+$B$8)" table:style-name="ce25">
            <text:p><text:s/>€ 0.385<text:s/></text:p>
          </table:table-cell>
          <table:table-cell office:value-type="float" office:value="1328.5934195721666" table:formula="msoxl:=(E19*$B$5*$B$6*365)/1000" table:style-name="ce24">
            <text:p>1328.59</text:p>
          </table:table-cell>
          <table:table-cell office:value-type="currency" office:value="511.68057967961613" table:formula="msoxl:=F19*G19" table:style-name="ce26">
            <text:p><text:s/>€ 511.68<text:s/></text:p>
          </table:table-cell>
          <table:table-cell office:value-type="currency" office:value="7101.1793959037723" table:formula="msoxl:=I18+H19" table:style-name="ce27">
            <text:p><text:s/>€ 7,101.18<text:s/></text:p>
          </table:table-cell>
          <table:table-cell office:value-type="currency" office:value="8204.9787281897025" table:formula="msoxl:=(J18*(1+$B$12))+H19" table:style-name="ce28">
            <text:p><text:s/>€ 8,204.98<text:s/></text:p>
          </table:table-cell>
          <table:table-cell office:value-type="currency" office:value="1103.7993322859302" table:formula="msoxl:=J19-I19" table:style-name="ce28">
            <text:p><text:s/>€ 1,103.80<text:s/></text:p>
          </table:table-cell>
          <table:table-cell office:value-type="currency" office:value="98.459744738276427" table:formula="msoxl:=$B$13*J19" table:style-name="ce29">
            <text:p><text:s/>€ 98.46<text:s/></text:p>
          </table:table-cell>
          <table:table-cell table:style-name="ce20"/>
          <table:table-cell office:value-type="currency" office:value="9731.6621357966051" table:formula="msoxl:=N18*(1+$B$11)" table:style-name="ce30">
            <text:p><text:s/>€ 9,731.66<text:s/></text:p>
          </table:table-cell>
          <table:table-cell office:value-type="currency" office:value="116.77994562955926" table:formula="msoxl:=$B$13*N19" table:style-name="ce31">
            <text:p><text:s/>€ 116.78<text:s/></text:p>
          </table:table-cell>
          <table:table-cell table:style-name="ce1"/>
          <table:table-cell table:style-name="ce18"/>
          <table:table-cell table:number-columns-repeated="2" table:style-name="ce1"/>
          <table:table-cell table:style-name="ce2"/>
          <table:table-cell table:number-columns-repeated="16364"/>
        </table:table-row>
        <table:table-row table:style-name="ro2">
          <table:table-cell table:style-name="ce1"/>
          <table:table-cell table:style-name="ce2"/>
          <table:table-cell table:style-name="ce1"/>
          <table:table-cell office:value-type="float" office:value="2029" table:style-name="ce23">
            <text:p>2029</text:p>
          </table:table-cell>
          <table:table-cell office:value-type="float" office:value="2528.8295801517811" table:formula="msoxl:=E19-$B$7*E19" table:style-name="ce24">
            <text:p>2528.83</text:p>
          </table:table-cell>
          <table:table-cell office:value-type="currency" office:value="0.39668343174522047" table:formula="msoxl:=F19*(1+$B$8)" table:style-name="ce25">
            <text:p><text:s/>€ 0.397<text:s/></text:p>
          </table:table-cell>
          <table:table-cell office:value-type="float" office:value="1315.3074853764449" table:formula="msoxl:=(E20*$B$5*$B$6*365)/1000" table:style-name="ce24">
            <text:p>1315.31</text:p>
          </table:table-cell>
          <table:table-cell office:value-type="currency" office:value="521.7606870993045" table:formula="msoxl:=F20*G20" table:style-name="ce26">
            <text:p><text:s/>€ 521.76<text:s/></text:p>
          </table:table-cell>
          <table:table-cell office:value-type="currency" office:value="7622.9400830030772" table:formula="msoxl:=I19+H20" table:style-name="ce27">
            <text:p><text:s/>€ 7,622.94<text:s/></text:p>
          </table:table-cell>
          <table:table-cell office:value-type="currency" office:value="8890.8389898528003" table:formula="msoxl:=(J19*(1+$B$12))+H20" table:style-name="ce28">
            <text:p><text:s/>€ 8,890.84<text:s/></text:p>
          </table:table-cell>
          <table:table-cell office:value-type="currency" office:value="1267.8989068497231" table:formula="msoxl:=J20-I20" table:style-name="ce28">
            <text:p><text:s/>€ 1,267.90<text:s/></text:p>
          </table:table-cell>
          <table:table-cell office:value-type="currency" office:value="106.69006787823361" table:formula="msoxl:=$B$13*J20" table:style-name="ce29">
            <text:p><text:s/>€ 106.69<text:s/></text:p>
          </table:table-cell>
          <table:table-cell table:style-name="ce20"/>
          <table:table-cell office:value-type="currency" office:value="10145.25777656796" table:formula="msoxl:=N19*(1+$B$11)" table:style-name="ce30">
            <text:p><text:s/>€ 10,145.26<text:s/></text:p>
          </table:table-cell>
          <table:table-cell office:value-type="currency" office:value="121.74309331881553" table:formula="msoxl:=$B$13*N20" table:style-name="ce31">
            <text:p><text:s/>€ 121.74<text:s/></text:p>
          </table:table-cell>
          <table:table-cell table:style-name="ce1"/>
          <table:table-cell table:style-name="ce18"/>
          <table:table-cell table:number-columns-repeated="2" table:style-name="ce1"/>
          <table:table-cell table:style-name="ce2"/>
          <table:table-cell table:number-columns-repeated="16364"/>
        </table:table-row>
        <table:table-row table:style-name="ro2">
          <table:table-cell table:number-columns-repeated="3" table:style-name="ce1"/>
          <table:table-cell office:value-type="float" office:value="2030" table:style-name="ce23">
            <text:p>2030</text:p>
          </table:table-cell>
          <table:table-cell office:value-type="float" office:value="2503.5412843502631" table:formula="msoxl:=E20-$B$7*E20" table:style-name="ce24">
            <text:p>2503.54</text:p>
          </table:table-cell>
          <table:table-cell office:value-type="currency" office:value="0.40858393469757709" table:formula="msoxl:=F20*(1+$B$8)" table:style-name="ce25">
            <text:p><text:s/>€ 0.409<text:s/></text:p>
          </table:table-cell>
          <table:table-cell office:value-type="float" office:value="1302.1544105226806" table:formula="msoxl:=(E21*$B$5*$B$6*365)/1000" table:style-name="ce24">
            <text:p>1302.15</text:p>
          </table:table-cell>
          <table:table-cell office:value-type="currency" office:value="532.03937263516093" table:formula="msoxl:=F21*G21" table:style-name="ce26">
            <text:p><text:s/>€ 532.04<text:s/></text:p>
          </table:table-cell>
          <table:table-cell office:value-type="currency" office:value="8154.9794556382385" table:formula="msoxl:=I20+H21" table:style-name="ce27">
            <text:p><text:s/>€ 8,154.98<text:s/></text:p>
          </table:table-cell>
          <table:table-cell office:value-type="currency" office:value="9600.6951422850179" table:formula="msoxl:=(J20*(1+$B$12))+H21" table:style-name="ce28">
            <text:p><text:s/>€ 9,600.70<text:s/></text:p>
          </table:table-cell>
          <table:table-cell office:value-type="currency" office:value="1445.7156866467794" table:formula="msoxl:=J21-I21" table:style-name="ce28">
            <text:p><text:s/>€ 1,445.72<text:s/></text:p>
          </table:table-cell>
          <table:table-cell office:value-type="currency" office:value="115.20834170742022" table:formula="msoxl:=$B$13*J21" table:style-name="ce29">
            <text:p><text:s/>€ 115.21<text:s/></text:p>
          </table:table-cell>
          <table:table-cell table:style-name="ce20"/>
          <table:table-cell office:value-type="currency" office:value="10576.431232072098" table:formula="msoxl:=N20*(1+$B$11)" table:style-name="ce30">
            <text:p><text:s/>€ 10,576.43<text:s/></text:p>
          </table:table-cell>
          <table:table-cell office:value-type="currency" office:value="126.91717478486518" table:formula="msoxl:=$B$13*N21" table:style-name="ce31">
            <text:p><text:s/>€ 126.92<text:s/></text:p>
          </table:table-cell>
          <table:table-cell table:style-name="ce1"/>
          <table:table-cell table:style-name="ce18"/>
          <table:table-cell table:number-columns-repeated="2" table:style-name="ce1"/>
          <table:table-cell table:style-name="ce2"/>
          <table:table-cell table:number-columns-repeated="16364"/>
        </table:table-row>
        <table:table-row table:style-name="ro2">
          <table:table-cell table:number-columns-repeated="3" table:style-name="ce1"/>
          <table:table-cell office:value-type="float" office:value="2031" table:style-name="ce23">
            <text:p>2031</text:p>
          </table:table-cell>
          <table:table-cell office:value-type="float" office:value="2478.5058715067603" table:formula="msoxl:=E21-$B$7*E21" table:style-name="ce24">
            <text:p>2478.51</text:p>
          </table:table-cell>
          <table:table-cell office:value-type="currency" office:value="0.42084145273850443" table:formula="msoxl:=F21*(1+$B$8)" table:style-name="ce25">
            <text:p><text:s/>€ 0.421<text:s/></text:p>
          </table:table-cell>
          <table:table-cell office:value-type="float" office:value="1289.1328664174537" table:formula="msoxl:=(E22*$B$5*$B$6*365)/1000" table:style-name="ce24">
            <text:p>1289.13</text:p>
          </table:table-cell>
          <table:table-cell office:value-type="currency" office:value="542.52054827607355" table:formula="msoxl:=F22*G22" table:style-name="ce26">
            <text:p><text:s/>€ 542.52<text:s/></text:p>
          </table:table-cell>
          <table:table-cell office:value-type="currency" office:value="8697.5000039143124" table:formula="msoxl:=I21+H22" table:style-name="ce27">
            <text:p><text:s/>€ 8,697.50<text:s/></text:p>
          </table:table-cell>
          <table:table-cell office:value-type="currency" office:value="10335.229593406792" table:formula="msoxl:=(J21*(1+$B$12))+H22" table:style-name="ce28">
            <text:p><text:s/>€ 10,335.23<text:s/></text:p>
          </table:table-cell>
          <table:table-cell office:value-type="currency" office:value="1637.7295894924791" table:formula="msoxl:=J22-I22" table:style-name="ce28">
            <text:p><text:s/>€ 1,637.73<text:s/></text:p>
          </table:table-cell>
          <table:table-cell office:value-type="currency" office:value="124.0227551208815" table:formula="msoxl:=$B$13*J22" table:style-name="ce29">
            <text:p><text:s/>€ 124.02<text:s/></text:p>
          </table:table-cell>
          <table:table-cell table:style-name="ce20"/>
          <table:table-cell office:value-type="currency" office:value="11025.929559435162" table:formula="msoxl:=N21*(1+$B$11)" table:style-name="ce30">
            <text:p><text:s/>€ 11,025.93<text:s/></text:p>
          </table:table-cell>
          <table:table-cell office:value-type="currency" office:value="132.31115471322195" table:formula="msoxl:=$B$13*N22" table:style-name="ce31">
            <text:p><text:s/>€ 132.31<text:s/></text:p>
          </table:table-cell>
          <table:table-cell table:style-name="ce1"/>
          <table:table-cell table:style-name="ce18"/>
          <table:table-cell table:number-columns-repeated="2" table:style-name="ce1"/>
          <table:table-cell table:style-name="ce2"/>
          <table:table-cell table:number-columns-repeated="16364"/>
        </table:table-row>
        <table:table-row table:style-name="ro2">
          <table:table-cell table:number-columns-repeated="3" table:style-name="ce1"/>
          <table:table-cell office:value-type="float" office:value="2032" table:style-name="ce23">
            <text:p>2032</text:p>
          </table:table-cell>
          <table:table-cell office:value-type="float" office:value="2453.7208127916929" table:formula="msoxl:=E22-$B$7*E22" table:style-name="ce24">
            <text:p>2453.72</text:p>
          </table:table-cell>
          <table:table-cell office:value-type="currency" office:value="0.43346669632065959" table:formula="msoxl:=F22*(1+$B$8)" table:style-name="ce25">
            <text:p><text:s/>€ 0.433<text:s/></text:p>
          </table:table-cell>
          <table:table-cell office:value-type="float" office:value="1276.2415377532791" table:formula="msoxl:=(E23*$B$5*$B$6*365)/1000" table:style-name="ce24">
            <text:p>1276.24</text:p>
          </table:table-cell>
          <table:table-cell office:value-type="currency" office:value="553.20820307711222" table:formula="msoxl:=F23*G23" table:style-name="ce26">
            <text:p><text:s/>€ 553.21<text:s/></text:p>
          </table:table-cell>
          <table:table-cell office:value-type="currency" office:value="9250.708206991425" table:formula="msoxl:=I22+H23" table:style-name="ce27">
            <text:p><text:s/>€ 9,250.71<text:s/></text:p>
          </table:table-cell>
          <table:table-cell office:value-type="currency" office:value="11095.14238835204" table:formula="msoxl:=(J22*(1+$B$12))+H23" table:style-name="ce28">
            <text:p><text:s/>€ 11,095.14<text:s/></text:p>
          </table:table-cell>
          <table:table-cell office:value-type="currency" office:value="1844.4341813606152" table:formula="msoxl:=J23-I23" table:style-name="ce28">
            <text:p><text:s/>€ 1,844.43<text:s/></text:p>
          </table:table-cell>
          <table:table-cell office:value-type="currency" office:value="133.14170866022448" table:formula="msoxl:=$B$13*J23" table:style-name="ce29">
            <text:p><text:s/>€ 133.14<text:s/></text:p>
          </table:table-cell>
          <table:table-cell table:style-name="ce20"/>
          <table:table-cell office:value-type="currency" office:value="11494.531565711157" table:formula="msoxl:=N22*(1+$B$11)" table:style-name="ce30">
            <text:p><text:s/>€ 11,494.53<text:s/></text:p>
          </table:table-cell>
          <table:table-cell office:value-type="currency" office:value="137.93437878853388" table:formula="msoxl:=$B$13*N23" table:style-name="ce31">
            <text:p><text:s/>€ 137.93<text:s/></text:p>
          </table:table-cell>
          <table:table-cell table:style-name="ce1"/>
          <table:table-cell table:style-name="ce18"/>
          <table:table-cell table:number-columns-repeated="2" table:style-name="ce1"/>
          <table:table-cell table:style-name="ce2"/>
          <table:table-cell table:number-columns-repeated="16364"/>
        </table:table-row>
        <table:table-row table:style-name="ro2">
          <table:table-cell table:number-columns-repeated="3" table:style-name="ce1"/>
          <table:table-cell office:value-type="float" office:value="2033" table:style-name="ce23">
            <text:p>2033</text:p>
          </table:table-cell>
          <table:table-cell office:value-type="float" office:value="2429.1836046637759" table:formula="msoxl:=E23-$B$7*E23" table:style-name="ce24">
            <text:p>2429.18</text:p>
          </table:table-cell>
          <table:table-cell office:value-type="currency" office:value="0.44647069721027938" table:formula="msoxl:=F23*(1+$B$8)" table:style-name="ce25">
            <text:p><text:s/>€ 0.446<text:s/></text:p>
          </table:table-cell>
          <table:table-cell office:value-type="float" office:value="1263.4791223757463" table:formula="msoxl:=(E24*$B$5*$B$6*365)/1000" table:style-name="ce24">
            <text:p>1263.48</text:p>
          </table:table-cell>
          <table:table-cell office:value-type="currency" office:value="564.10640467773135" table:formula="msoxl:=F24*G24" table:style-name="ce26">
            <text:p><text:s/>€ 564.11<text:s/></text:p>
          </table:table-cell>
          <table:table-cell office:value-type="currency" office:value="9814.8146116691569" table:formula="msoxl:=I23+H24" table:style-name="ce27">
            <text:p><text:s/>€ 9,814.81<text:s/></text:p>
          </table:table-cell>
          <table:table-cell office:value-type="currency" office:value="11881.151640796814" table:formula="msoxl:=(J23*(1+$B$12))+H24" table:style-name="ce28">
            <text:p><text:s/>€ 11,881.15<text:s/></text:p>
          </table:table-cell>
          <table:table-cell office:value-type="currency" office:value="2066.3370291276569" table:formula="msoxl:=J24-I24" table:style-name="ce28">
            <text:p><text:s/>€ 2,066.34<text:s/></text:p>
          </table:table-cell>
          <table:table-cell office:value-type="currency" office:value="142.57381968956176" table:formula="msoxl:=$B$13*J24" table:style-name="ce29">
            <text:p><text:s/>€ 142.57<text:s/></text:p>
          </table:table-cell>
          <table:table-cell table:style-name="ce20"/>
          <table:table-cell office:value-type="currency" office:value="11983.049157253881" table:formula="msoxl:=N23*(1+$B$11)" table:style-name="ce30">
            <text:p><text:s/>€ 11,983.05<text:s/></text:p>
          </table:table-cell>
          <table:table-cell office:value-type="currency" office:value="143.79658988704657" table:formula="msoxl:=$B$13*N24" table:style-name="ce31">
            <text:p><text:s/>€ 143.80<text:s/></text:p>
          </table:table-cell>
          <table:table-cell table:style-name="ce1"/>
          <table:table-cell table:style-name="ce18"/>
          <table:table-cell table:number-columns-repeated="2" table:style-name="ce1"/>
          <table:table-cell table:style-name="ce2"/>
          <table:table-cell table:number-columns-repeated="16364"/>
        </table:table-row>
        <table:table-row table:style-name="ro2">
          <table:table-cell table:number-columns-repeated="3" table:style-name="ce1"/>
          <table:table-cell office:value-type="float" office:value="2034" table:style-name="ce23">
            <text:p>2034</text:p>
          </table:table-cell>
          <table:table-cell office:value-type="float" office:value="2404.891768617138" table:formula="msoxl:=E24-$B$7*E24" table:style-name="ce24">
            <text:p>2404.89</text:p>
          </table:table-cell>
          <table:table-cell office:value-type="currency" office:value="0.45986481812658775" table:formula="msoxl:=F24*(1+$B$8)" table:style-name="ce25">
            <text:p><text:s/>€ 0.460<text:s/></text:p>
          </table:table-cell>
          <table:table-cell office:value-type="float" office:value="1250.8443311519889" table:formula="msoxl:=(E25*$B$5*$B$6*365)/1000" table:style-name="ce24">
            <text:p>1250.84</text:p>
          </table:table-cell>
          <table:table-cell office:value-type="currency" office:value="575.21930084988264" table:formula="msoxl:=F25*G25" table:style-name="ce26">
            <text:p><text:s/>€ 575.22<text:s/></text:p>
          </table:table-cell>
          <table:table-cell office:value-type="currency" office:value="10390.03391251904" table:formula="msoxl:=I24+H25" table:style-name="ce27">
            <text:p><text:s/>€ 10,390.03<text:s/></text:p>
          </table:table-cell>
          <table:table-cell office:value-type="currency" office:value="12693.993974462634" table:formula="msoxl:=(J24*(1+$B$12))+H25" table:style-name="ce28">
            <text:p><text:s/>€ 12,693.99<text:s/></text:p>
          </table:table-cell>
          <table:table-cell office:value-type="currency" office:value="2303.9600619435932" table:formula="msoxl:=J25-I25" table:style-name="ce28">
            <text:p><text:s/>€ 2,303.96<text:s/></text:p>
          </table:table-cell>
          <table:table-cell office:value-type="currency" office:value="152.3279276935516" table:formula="msoxl:=$B$13*J25" table:style-name="ce29">
            <text:p><text:s/>€ 152.33<text:s/></text:p>
          </table:table-cell>
          <table:table-cell table:style-name="ce20"/>
          <table:table-cell office:value-type="currency" office:value="12492.328746437172" table:formula="msoxl:=N24*(1+$B$11)" table:style-name="ce30">
            <text:p><text:s/>€ 12,492.33<text:s/></text:p>
          </table:table-cell>
          <table:table-cell office:value-type="currency" office:value="149.90794495724606" table:formula="msoxl:=$B$13*N25" table:style-name="ce31">
            <text:p><text:s/>€ 149.91<text:s/></text:p>
          </table:table-cell>
          <table:table-cell table:style-name="ce1"/>
          <table:table-cell table:style-name="ce18"/>
          <table:table-cell table:number-columns-repeated="2" table:style-name="ce1"/>
          <table:table-cell table:style-name="ce2"/>
          <table:table-cell table:number-columns-repeated="16364"/>
        </table:table-row>
        <table:table-row table:style-name="ro2">
          <table:table-cell table:number-columns-repeated="3" table:style-name="ce1"/>
          <table:table-cell office:value-type="float" office:value="2035" table:style-name="ce23">
            <text:p>2035</text:p>
          </table:table-cell>
          <table:table-cell office:value-type="float" office:value="2380.8428509309665" table:formula="msoxl:=E25-$B$7*E25" table:style-name="ce24">
            <text:p>2380.84</text:p>
          </table:table-cell>
          <table:table-cell office:value-type="currency" office:value="0.47366076267038537" table:formula="msoxl:=F25*(1+$B$8)" table:style-name="ce25">
            <text:p><text:s/>€ 0.474<text:s/></text:p>
          </table:table-cell>
          <table:table-cell office:value-type="float" office:value="1238.335887840469" table:formula="msoxl:=(E26*$B$5*$B$6*365)/1000" table:style-name="ce24">
            <text:p>1238.34</text:p>
          </table:table-cell>
          <table:table-cell office:value-type="currency" office:value="586.55112107662535" table:formula="msoxl:=F26*G26" table:style-name="ce26">
            <text:p><text:s/>€ 586.55<text:s/></text:p>
          </table:table-cell>
          <table:table-cell office:value-type="currency" office:value="10976.585033595666" table:formula="msoxl:=I25+H26" table:style-name="ce27">
            <text:p><text:s/>€ 10,976.59<text:s/></text:p>
          </table:table-cell>
          <table:table-cell office:value-type="currency" office:value="13534.424975028513" table:formula="msoxl:=(J25*(1+$B$12))+H26" table:style-name="ce28">
            <text:p><text:s/>€ 13,534.42<text:s/></text:p>
          </table:table-cell>
          <table:table-cell office:value-type="currency" office:value="2557.8399414328469" table:formula="msoxl:=J26-I26" table:style-name="ce28">
            <text:p><text:s/>€ 2,557.84<text:s/></text:p>
          </table:table-cell>
          <table:table-cell office:value-type="currency" office:value="162.41309970034214" table:formula="msoxl:=$B$13*J26" table:style-name="ce29">
            <text:p><text:s/>€ 162.41<text:s/></text:p>
          </table:table-cell>
          <table:table-cell table:style-name="ce20"/>
          <table:table-cell office:value-type="currency" office:value="13023.252718160751" table:formula="msoxl:=N25*(1+$B$11)" table:style-name="ce30">
            <text:p><text:s/>€ 13,023.25<text:s/></text:p>
          </table:table-cell>
          <table:table-cell office:value-type="currency" office:value="156.279032617929" table:formula="msoxl:=$B$13*N26" table:style-name="ce31">
            <text:p><text:s/>€ 156.28<text:s/></text:p>
          </table:table-cell>
          <table:table-cell table:style-name="ce1"/>
          <table:table-cell table:style-name="ce18"/>
          <table:table-cell table:number-columns-repeated="2" table:style-name="ce1"/>
          <table:table-cell table:style-name="ce2"/>
          <table:table-cell table:number-columns-repeated="16364"/>
        </table:table-row>
        <table:table-row table:style-name="ro2">
          <table:table-cell table:number-columns-repeated="3" table:style-name="ce1"/>
          <table:table-cell office:value-type="float" office:value="2036" table:style-name="ce23">
            <text:p>2036</text:p>
          </table:table-cell>
          <table:table-cell office:value-type="float" office:value="2357.0344224216569" table:formula="msoxl:=E26-$B$7*E26" table:style-name="ce24">
            <text:p>2357.03</text:p>
          </table:table-cell>
          <table:table-cell office:value-type="currency" office:value="0.48787058555049695" table:formula="msoxl:=F26*(1+$B$8)" table:style-name="ce25">
            <text:p><text:s/>€ 0.488<text:s/></text:p>
          </table:table-cell>
          <table:table-cell office:value-type="float" office:value="1225.9525289620642" table:formula="msoxl:=(E27*$B$5*$B$6*365)/1000" table:style-name="ce24">
            <text:p>1225.95</text:p>
          </table:table-cell>
          <table:table-cell office:value-type="currency" office:value="598.1061781618348" table:formula="msoxl:=F27*G27" table:style-name="ce26">
            <text:p><text:s/>€ 598.11<text:s/></text:p>
          </table:table-cell>
          <table:table-cell office:value-type="currency" office:value="11574.691211757501" table:formula="msoxl:=I26+H27" table:style-name="ce27">
            <text:p><text:s/>€ 11,574.69<text:s/></text:p>
          </table:table-cell>
          <table:table-cell office:value-type="currency" office:value="14403.219652690919" table:formula="msoxl:=(J26*(1+$B$12))+H27" table:style-name="ce28">
            <text:p><text:s/>€ 14,403.22<text:s/></text:p>
          </table:table-cell>
          <table:table-cell office:value-type="currency" office:value="2828.5284409334181" table:formula="msoxl:=J27-I27" table:style-name="ce28">
            <text:p><text:s/>€ 2,828.53<text:s/></text:p>
          </table:table-cell>
          <table:table-cell office:value-type="currency" office:value="172.83863583229103" table:formula="msoxl:=$B$13*J27" table:style-name="ce29">
            <text:p><text:s/>€ 172.84<text:s/></text:p>
          </table:table-cell>
          <table:table-cell table:style-name="ce20"/>
          <table:table-cell office:value-type="currency" office:value="13576.740958682583" table:formula="msoxl:=N26*(1+$B$11)" table:style-name="ce30">
            <text:p><text:s/>€ 13,576.74<text:s/></text:p>
          </table:table-cell>
          <table:table-cell office:value-type="currency" office:value="162.92089150419099" table:formula="msoxl:=$B$13*N27" table:style-name="ce31">
            <text:p><text:s/>€ 162.92<text:s/></text:p>
          </table:table-cell>
          <table:table-cell table:style-name="ce1"/>
          <table:table-cell table:style-name="ce18"/>
          <table:table-cell table:number-columns-repeated="2" table:style-name="ce1"/>
          <table:table-cell table:style-name="ce2"/>
          <table:table-cell table:number-columns-repeated="16364"/>
        </table:table-row>
        <table:table-row table:style-name="ro2">
          <table:table-cell table:number-columns-repeated="3" table:style-name="ce1"/>
          <table:table-cell office:value-type="float" office:value="2037" table:style-name="ce23">
            <text:p>2037</text:p>
          </table:table-cell>
          <table:table-cell office:value-type="float" office:value="2333.4640781974404" table:formula="msoxl:=E27-$B$7*E27" table:style-name="ce24">
            <text:p>2333.46</text:p>
          </table:table-cell>
          <table:table-cell office:value-type="currency" office:value="0.50250670311701184" table:formula="msoxl:=F27*(1+$B$8)" table:style-name="ce25">
            <text:p><text:s/>€ 0.503<text:s/></text:p>
          </table:table-cell>
          <table:table-cell office:value-type="float" office:value="1213.6930036724439" table:formula="msoxl:=(E28*$B$5*$B$6*365)/1000" table:style-name="ce24">
            <text:p>1213.69</text:p>
          </table:table-cell>
          <table:table-cell office:value-type="currency" office:value="609.88886987162311" table:formula="msoxl:=F28*G28" table:style-name="ce26">
            <text:p><text:s/>€ 609.89<text:s/></text:p>
          </table:table-cell>
          <table:table-cell office:value-type="currency" office:value="12184.580081629125" table:formula="msoxl:=I27+H28" table:style-name="ce27">
            <text:p><text:s/>€ 12,184.58<text:s/></text:p>
          </table:table-cell>
          <table:table-cell office:value-type="currency" office:value="15301.172915616362" table:formula="msoxl:=(J27*(1+$B$12))+H28" table:style-name="ce28">
            <text:p><text:s/>€ 15,301.17<text:s/></text:p>
          </table:table-cell>
          <table:table-cell office:value-type="currency" office:value="3116.5928339872371" table:formula="msoxl:=J28-I28" table:style-name="ce28">
            <text:p><text:s/>€ 3,116.59<text:s/></text:p>
          </table:table-cell>
          <table:table-cell office:value-type="currency" office:value="183.61407498739635" table:formula="msoxl:=$B$13*J28" table:style-name="ce29">
            <text:p><text:s/>€ 183.61<text:s/></text:p>
          </table:table-cell>
          <table:table-cell table:style-name="ce20"/>
          <table:table-cell office:value-type="currency" office:value="14153.752449426593" table:formula="msoxl:=N27*(1+$B$11)" table:style-name="ce30">
            <text:p><text:s/>€ 14,153.75<text:s/></text:p>
          </table:table-cell>
          <table:table-cell office:value-type="currency" office:value="169.84502939311912" table:formula="msoxl:=$B$13*N28" table:style-name="ce31">
            <text:p><text:s/>€ 169.85<text:s/></text:p>
          </table:table-cell>
          <table:table-cell table:style-name="ce1"/>
          <table:table-cell table:style-name="ce18"/>
          <table:table-cell table:number-columns-repeated="2" table:style-name="ce1"/>
          <table:table-cell table:style-name="ce2"/>
          <table:table-cell table:number-columns-repeated="16364"/>
        </table:table-row>
        <table:table-row table:style-name="ro1">
          <table:table-cell table:number-columns-repeated="3" table:style-name="ce1"/>
          <table:table-cell office:value-type="float" office:value="2038" table:style-name="ce32">
            <text:p>2038</text:p>
          </table:table-cell>
          <table:table-cell office:value-type="float" office:value="2310.1294374154659" table:formula="msoxl:=E28-$B$7*E28" table:style-name="ce33">
            <text:p>2310.13</text:p>
          </table:table-cell>
          <table:table-cell office:value-type="currency" office:value="0.51758190421052219" table:formula="msoxl:=F28*(1+$B$8)" table:style-name="ce34">
            <text:p><text:s/>€ 0.518<text:s/></text:p>
          </table:table-cell>
          <table:table-cell office:value-type="float" office:value="1201.556073635719" table:formula="msoxl:=(E29*$B$5*$B$6*365)/1000" table:style-name="ce33">
            <text:p>1201.56</text:p>
          </table:table-cell>
          <table:table-cell office:value-type="currency" office:value="621.90368060809385" table:formula="msoxl:=F29*G29" table:style-name="ce35">
            <text:p><text:s/>€ 621.90<text:s/></text:p>
          </table:table-cell>
          <table:table-cell office:value-type="currency" office:value="12806.483762237218" table:formula="msoxl:=I28+H29" table:style-name="ce36">
            <text:p><text:s/>€ 12,806.48<text:s/></text:p>
          </table:table-cell>
          <table:table-cell office:value-type="currency" office:value="16229.100054536782" table:formula="msoxl:=(J28*(1+$B$12))+H29" table:style-name="ce37">
            <text:p><text:s/>€ 16,229.10<text:s/></text:p>
          </table:table-cell>
          <table:table-cell office:value-type="currency" office:value="3422.6162922995645" table:formula="msoxl:=J29-I29" table:style-name="ce37">
            <text:p><text:s/>€ 3,422.62<text:s/></text:p>
          </table:table-cell>
          <table:table-cell office:value-type="currency" office:value="194.74920065444138" table:formula="msoxl:=$B$13*J29" table:style-name="ce38">
            <text:p><text:s/>€ 194.75<text:s/></text:p>
          </table:table-cell>
          <table:table-cell table:style-name="ce21"/>
          <table:table-cell office:value-type="currency" office:value="14755.286928527223" table:formula="msoxl:=N28*(1+$B$11)" table:style-name="ce39">
            <text:p><text:s/>€ 14,755.29<text:s/></text:p>
          </table:table-cell>
          <table:table-cell office:value-type="currency" office:value="177.06344314232666" table:formula="msoxl:=$B$13*N29" table:style-name="ce40">
            <text:p><text:s/>€ 177.06<text:s/></text:p>
          </table:table-cell>
          <table:table-cell table:style-name="ce1"/>
          <table:table-cell table:style-name="ce18"/>
          <table:table-cell table:style-name="ce2"/>
          <table:table-cell table:style-name="ce1"/>
          <table:table-cell table:style-name="ce2"/>
          <table:table-cell table:number-columns-repeated="16364"/>
        </table:table-row>
        <table:table-row table:style-name="ro2">
          <table:table-cell table:number-columns-repeated="8" table:style-name="ce1"/>
          <table:table-cell table:style-name="ce4"/>
          <table:table-cell table:style-name="ce3"/>
          <table:table-cell table:style-name="ce4"/>
          <table:table-cell table:style-name="ce2"/>
          <table:table-cell table:number-columns-repeated="4" table:style-name="ce1"/>
          <table:table-cell table:style-name="ce18"/>
          <table:table-cell table:style-name="ce2"/>
          <table:table-cell table:style-name="ce1"/>
          <table:table-cell table:style-name="ce2"/>
          <table:table-cell table:number-columns-repeated="16364"/>
        </table:table-row>
        <table:table-row table:style-name="ro2">
          <table:table-cell table:style-name="ce1">
            <draw:frame draw:z-index="1" draw:id="id0" draw:style-name="a0" draw:name="Grafiek 1" svg:x="0.66667in" svg:y="0.07292in" svg:width="13.625in" svg:height="6.145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7" table:style-name="ce1"/>
          <table:table-cell table:style-name="ce4"/>
          <table:table-cell table:style-name="ce3"/>
          <table:table-cell table:style-name="ce4"/>
          <table:table-cell table:style-name="ce2"/>
          <table:table-cell table:number-columns-repeated="4" table:style-name="ce1"/>
          <table:table-cell table:style-name="ce18"/>
          <table:table-cell table:style-name="ce2"/>
          <table:table-cell table:style-name="ce1"/>
          <table:table-cell table:style-name="ce2"/>
          <table:table-cell table:number-columns-repeated="16364"/>
        </table:table-row>
        <table:table-row table:style-name="ro2">
          <table:table-cell table:number-columns-repeated="8" table:style-name="ce1"/>
          <table:table-cell table:style-name="ce4"/>
          <table:table-cell table:style-name="ce3"/>
          <table:table-cell table:style-name="ce4"/>
          <table:table-cell table:style-name="ce2"/>
          <table:table-cell table:number-columns-repeated="4" table:style-name="ce1"/>
          <table:table-cell table:style-name="ce18"/>
          <table:table-cell table:style-name="ce2"/>
          <table:table-cell table:style-name="ce1"/>
          <table:table-cell table:style-name="ce2"/>
          <table:table-cell table:number-columns-repeated="16364"/>
        </table:table-row>
        <table:table-row table:number-rows-repeated="8" table:style-name="ro2">
          <table:table-cell table:number-columns-repeated="8"/>
          <table:table-cell table:style-name="ce4"/>
          <table:table-cell table:style-name="ce3"/>
          <table:table-cell table:style-name="ce4"/>
          <table:table-cell table:style-name="ce2"/>
          <table:table-cell table:number-columns-repeated="4" table:style-name="ce1"/>
          <table:table-cell table:style-name="ce18"/>
          <table:table-cell table:style-name="ce2"/>
          <table:table-cell table:style-name="ce1"/>
          <table:table-cell table:style-name="ce2"/>
          <table:table-cell table:number-columns-repeated="16364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8"/>
          <table:table-cell table:number-columns-repeated="3" table:style-name="ce1"/>
          <table:table-cell table:style-name="ce2"/>
          <table:table-cell table:number-columns-repeated="4" table:style-name="ce1"/>
          <table:table-cell table:style-name="ce18"/>
          <table:table-cell table:number-columns-repeated="16367" table:style-name="ce1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 number:language="nl" number:country="NL">
      <number:text> </number:text>
      <number:currency-symbol number:language="nl" number:country="NL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nl" number:country="NL">
      <number:text> </number:text>
      <number:currency-symbol number:language="nl" number:country="NL">€</number:currency-symbol>
      <number:text> -</number:text>
      <number:number number:decimal-places="2" number:min-integer-digits="1" number:grouping="true"/>
      <number:text> </number:text>
    </number:currency-style>
    <number:currency-style style:name="N36P2" number:language="nl" number:country="NL">
      <number:text> </number:text>
      <number:currency-symbol number:language="nl" number:country="NL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nl" number:country="NL">
      <number:text> </number:text>
      <number:currency-symbol number:language="nl" number:country="NL">€</number:currency-symbol>
      <number:text> </number:text>
      <number:number number:decimal-places="3" number:min-integer-digits="1" number:grouping="true"/>
      <number:text> </number:text>
    </number:currency-style>
    <number:currency-style style:name="N37P1" number:language="nl" number:country="NL">
      <number:text> </number:text>
      <number:currency-symbol number:language="nl" number:country="NL">€</number:currency-symbol>
      <number:text> -</number:text>
      <number:number number:decimal-places="3" number:min-integer-digits="1" number:grouping="true"/>
      <number:text> </number:text>
    </number:currency-style>
    <number:currency-style style:name="N37P2" number:language="nl" number:country="NL">
      <number:text> </number:text>
      <number:currency-symbol number:language="nl" number:country="NL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icrosoft</meta:initial-creator>
    <dc:creator>Microsoft</dc:creator>
    <meta:creation-date>2012-12-06T11:47:04Z</meta:creation-date>
    <dc:date>2012-12-06T20:29:2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6P0" number:language="nl" number:country="NL">
      <number:text> </number:text>
      <number:currency-symbol number:language="nl" number:country="NL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nl" number:country="NL">
      <number:text> </number:text>
      <number:currency-symbol number:language="nl" number:country="NL">€</number:currency-symbol>
      <number:text> -</number:text>
      <number:number number:decimal-places="2" number:min-integer-digits="1" number:grouping="true"/>
      <number:text> </number:text>
    </number:currency-style>
    <number:currency-style style:name="N36P2" number:language="nl" number:country="NL">
      <number:text> </number:text>
      <number:currency-symbol number:language="nl" number:country="NL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442.5pt" svg:width="981.0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Blad1.$D$4:.$D$29"/>
          </chart:axis>
          <chart:axis chart:dimension="y" chart:name="primary-y" chart:style-name="Axs1">
            <chart:grid chart:class="major" chart:style-name="GMa1"/>
          </chart:axis>
          <chart:series chart:values-cell-range-address="Blad1.$N$4:.$N$29" chart:class="chart:line" chart:attached-axis="primary-y" chart:style-name="G0S0">
            <chart:data-point chart:repeated="26"/>
          </chart:series>
          <chart:series chart:values-cell-range-address="Blad1.$J$4:.$J$29" chart:class="chart:line" chart:attached-axis="primary-y" chart:style-name="G0S1">
            <chart:data-point chart:repeated="2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